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eef 42 en 48 2012HS Haarlem, 0392-2026-0053472, het realiseren van een tijdelijke opvanglocatie voor maximaal 100 personen, verzonden 0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86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472</meta:user-defined>
    <meta:user-defined meta:name="DCTERMS.abstract">het realiseren van een tijdelijke opvanglocatie voor maximaal 100 pers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Dreef 42 en 48 2012HS Haarlem, 0392-2026-0053472, het realiseren van een tijdelijke opvanglocatie voor maximaal 100 personen, verzonden 03-07-2026</meta:user-defined>
    <meta:user-defined meta:name="DCTERMS.W3CDTF/DCTERMS.available">2026-07-07</meta:user-defined>
    <meta:user-defined meta:name="DCTERMS.W3CDTF/OVERHEIDop.jaargang">2026</meta:user-defined>
    <meta:user-defined meta:name="OVERHEIDop.publicationIssue">322869</meta:user-defined>
    <meta:user-defined meta:name="OVERHEIDop.GmbID/DC.identifier">gmb-2026-322869</meta:user-defined>
    <meta:user-defined meta:name="OVERHEIDop.versieInformatie"/>
  </office:meta>
</office:document-meta>
</file>