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Prins 10, 3972LR Driebergen-Rijsenburg, tijdelijke verkeersmaatregel t.b.v. werkzaamheden aan een kapotte lift (RX2026-00001662, 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Prins 10, 3972LR Driebergen-Rijsenburg, tijdelijke verkeersmaatregel t.b.v. werkzaamheden aan een kapotte lift (RX2026-00001662, 3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286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6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6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662</meta:user-defined>
    <meta:user-defined meta:name="DCTERMS.abstract">De Prins 10, 3972LR Driebergen-Rijsenburg, tijdelijke verkeersmaatregel t.b.v. werkzaamheden aan een kapotte lift (RX2026-00001662, 3 juli 2026)</meta:user-defined>
    <dc:language>nl</dc:language>
    <meta:user-defined meta:name="OVERHEIDop.locatietype/OVERHEIDop.gebiedsmarkering">Vlak</meta:user-defined>
    <meta:user-defined meta:name="DC.title">Gemeente Utrechtse Heuvelrug, ingediende aanvraag omgevingsvergunning - De Prins 10, 3972LR Driebergen-Rijsenburg, tijdelijke verkeersmaatregel t.b.v. werkzaamheden aan een kapotte lift (RX2026-00001662, 3 juli 2026)</meta:user-defined>
    <meta:user-defined meta:name="DCTERMS.W3CDTF/DCTERMS.available">2026-07-07</meta:user-defined>
    <meta:user-defined meta:name="DCTERMS.W3CDTF/OVERHEIDop.jaargang">2026</meta:user-defined>
    <meta:user-defined meta:name="OVERHEIDop.publicationIssue">322868</meta:user-defined>
    <meta:user-defined meta:name="OVERHEIDop.GmbID/DC.identifier">gmb-2026-322868</meta:user-defined>
    <meta:user-defined meta:name="OVERHEIDop.versieInformatie"/>
  </office:meta>
</office:document-meta>
</file>