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Gemeente Dinkelland – M.e.r.-beoordelingsbesluit en vastgestelde wijziging omgevingsplan “Rossum Noord 2” en vastgesteld “Beeldkwaliteitsplan Deeluitwerking Rossum-Noord (2e fase)”,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De gemeenteraad heeft op 23 juni 2026 twee besluiten genomen voor woningbouwontwikkeling Rossum Noord 2:</text:p>
            <text:list text:style-name="id1-3-2-1-1-3">
              <text:list-item text:style-override="id1-3-2-1-1-3-1">
                <text:number>1.</text:number>
                <text:p text:style-name="al">Het m.e.r.-beoordelingsbesluit;</text:p>
              </text:list-item>
              <text:list-item text:style-override="id1-3-2-1-1-3-2">
                <text:number>2.</text:number>
                <text:p text:style-name="al">De wijziging van het omgevingsplan ‘Rossum Noord 2’. </text:p>
              </text:list-item>
              <text:list-item text:style-override="id1-3-2-1-1-3-3">
                <text:number>3.</text:number>
                <text:p text:style-name="al">‘Beeldkwaliteitsplan Deeluitwerking Rossum-Noord (2e fase)’;</text:p>
              </text:list-item>
            </text:list>
            <text:p text:style-name="common-al">Met deze publicatie informeren wij u over deze besluiten en de mogelijkheden om beroep in te stellen.</text:p>
            <text:p text:style-name="tussenkopcur">Wijziging omgevingsplan ’Rossum Noord 2’</text:p>
            <text:p text:style-name="common-al">De wijziging van het omgevingsplan heeft betrekking op de woningbouwontwikkeling in aansluiting op het reeds bestaande plangebied met woningen in Rossum-Noord. Het woningbouwplan Rossum Noord 2 voorziet in de toevoeging van maximaal 36 woningen waarvan 8 bestemd voor de vrije markt. Het plan omvat 4 vrijstaande woningen, 10 twee-aaneen gebouwde woningen, 14 rijwoningen en naar verwachting maximaal 8 boven-benedenwoningen op het marktdeel. Het omgevingsplan bevat de regels voor het gebruik van gronden en gebouwen binnen de gemeente. Met deze wijziging wordt de ontwikkeling van het plan mogelijk gemaakt.</text:p>
            <text:p text:style-name="tussenkopcur">De omgevingsplanwijziging is gewijzigd vastgesteld</text:p>
            <text:p text:style-name="common-al">De gemeenteraad heeft het omgevingsplan gewijzigd vastgesteld. Dit betekent dat de vastgestelde versie op onderdelen afwijkt van het ontwerp dat eerder ter inzage heeft gelegen. </text:p>
            <text:p text:style-name="common-al">De wijzigingen staan opgesomd in bijlage 11 bij de ruimtelijke onderbouwing.</text:p>
            <text:p text:style-name="tussenkopcur">M.e.r.-beoordelingsbesluit</text:p>
            <text:p text:style-name="common-al">De gemeenteraad heeft op 23 juni 2026 besloten dat voor deze ontwikkeling geen milieueffectrapport hoeft te worden opgesteld.</text:p>
            <text:p text:style-name="common-al">Vooraf is onderzocht of de ontwikkeling belangrijke nadelige gevolgen voor het milieu kan hebben. De resultaten zijn opgenomen in de aanmeldnotitie gecombineerde plan- en project-m.e.r.-beoordeling.</text:p>
            <text:p text:style-name="common-al">Uit deze beoordeling blijkt dat geen belangrijke nadelige milieugevolgen worden verwacht. Daarom is het opstellen van een milieueffectrapport niet noodzakelijk.</text:p>
            <text:p text:style-name="common-al">De gecombineerde project- en plan-m.e.r.-beoordeling ligt samen met de overige stukken ter inzage en is opgenomen als bijlage 12 bij de ruimtelijke onderbouwing.</text:p>
            <text:p text:style-name="common-al"/>
            <text:p text:style-name="common-al">
            <text:span text:style-name="nadrukvet">Beeldkwaliteitsplan “Deeluitwerking Rossum-Noord (2e fase)”</text:span>
          </text:p>
            <text:p text:style-name="common-al">Het beeldkwaliteitsplan is vastgesteld als beleidsregel. Het beeldkwaliteitsplan is opgesteld voor het woningbouwplan Rossum Noord 2 en is een toetsingskader met welstandscriteria voor onder andere de te bouwen woningen voor in dit specifieke plan. </text:p>
            <text:p text:style-name="tussenkopcur">Stukken bekijken?</text:p>
            <text:p text:style-name="common-al">De besluiten zijn voor iedereen te bekijken vanaf vrijdag 10 juli 2026 voor een periode van zes weken. U kunt het besluit tot wijziging van het omgevingsplan op verschillende manieren bekijken:</text:p>
            <text:list text:style-name="id1-3-2-1-1-20">
              <text:list-item text:style-override="id1-3-2-1-1-20-1">
                <text:number>•</text:number>
                <text:p text:style-name="al">via het Gemeenteblad op <text:a xlink:href="http://www.officielebekendmakingen.nl/gemeenteblad" xlink:type="simple">www.officielebekendmakingen.nl/gemeenteblad</text:a>;</text:p>
              </text:list-item>
              <text:list-item text:style-override="id1-3-2-1-1-20-2">
                <text:number>•</text:number>
                <text:p text:style-name="al">via Regels op de Kaart op <text:a xlink:href="http://www.omgevingswet.overheid.nl/regels-op-de-kaart" xlink:type="simple">www.omgevingswet.overheid.nl/regels-op-de-kaart</text:a>; </text:p>
              </text:list-item>
              <text:list-item text:style-override="id1-3-2-1-1-20-3">
                <text:number>•</text:number>
                <text:p text:style-name="al">op het gemeentehuis, na het maken van een afspraak.</text:p>
              </text:list-item>
            </text:list>
            <text:p text:style-name="common-al"/>
            <text:p text:style-name="common-al">Zoekt u via Regels op de Kaart? Zoek dan op de naam van de omgevingsplanwijziging of op identificatiecode NL.IMRO.1774.TAMKKROSSUMNOORD2-VG01. Kies vervolgens het document met de aanduiding 'vastgesteld'.</text:p>
            <text:p text:style-name="common-al"/>
            <text:p text:style-name="common-al">Het beeldkwaliteitsplan kunt op onderstaande manieren bekijken:</text:p>
            <text:list text:style-name="id1-3-2-1-1-25">
              <text:list-item text:style-override="id1-3-2-1-1-25-1">
                <text:number>•</text:number>
                <text:p text:style-name="al">via de landelijke website site <text:a xlink:href="http://www.overheid.nl/" xlink:type="simple">www.overheid.nl</text:a>. Type eerst de cijfers van de postcode van uw woonplaats in, als u alleen beleid en regelgeving geldend in uw gemeente wilt zien. U kunt kiezen voor “Uitgebreid zoeken” als u ook beleid en regelgeving van andere gemeenten wilt opvragen;</text:p>
              </text:list-item>
              <text:list-item text:style-override="id1-3-2-1-1-25-2">
                <text:number>•</text:number>
                <text:p text:style-name="al">op het gemeentehuis, na het maken van een afspraak.</text:p>
              </text:list-item>
            </text:list>
            <text:p text:style-name="tussenkopcur">Bent u het niet eens met het M.e.r.-beoordelingsbesluit?</text:p>
            <text:p text:style-name="common-al">Het m.e.r.-beoordelingsbesluit is een voorbereidingsbeslissing als bedoeld in artikel 6:3 van de Algemene wet bestuursrecht.</text:p>
            <text:p text:style-name="common-al">Tegen dit besluit kunt u daarom niet zelfstandig bezwaar maken of beroep instellen. Dit is alleen anders wanneer het besluit u rechtstreeks in uw belang treft, los van het besluit over het omgevingsplan.</text:p>
            <text:p text:style-name="tussenkopcur">Bent u het niet eens met het omgevingsplan?</text:p>
            <text:p text:style-name="common-al">Bent u belanghebbende en gaat het besluit tegen uw belangen in? Of heeft u eerder een zienswijze ingediend tegen het ontwerp van het omgevingsplan? U kunt beroep instellen van 11 juli 2026 tot 22 augustus 2026. </text:p>
            <text:p text:style-name="common-al">Uw beroepschrift stuurt u naar: Afdeling bestuursrechtspraak van de Raad van State, Postbus 20019, 2500 EA DEN HAAG. Voor burgers is het mogelijk digitaal beroep in te stellen via <text:a xlink:href="http://www.raadvanstate.nl/" xlink:type="simple">www.raadvanstate.nl</text:a>.</text:p>
            <text:p text:style-name="common-al">U kunt ook in beroep gaan tegen delen van besluit die ten opzichte van het ontwerpbesluit zijn gewijzigd bij de vaststelling. Op welke punten het besluit is gewijzigd vindt u in het raadsbesluit en in bijlage 11 bij de ruimtelijke onderbouwing. </text:p>
            <text:p text:style-name="tussenkopcur">Bent u het niet eens met het beeldkwaliteitsplan?</text:p>
            <text:p text:style-name="common-al">Het beeldkwaliteitsplan is een beleidsregel. Tegen een besluit inhoudende een beleidsregel kan geen beroep worden ingesteld. </text:p>
            <text:p text:style-name="tussenkopcur">Wanneer treedt het besluit inwerking?</text:p>
            <text:p text:style-name="common-al">Het besluit tot wijziging van het omgevingsplan treedt inwerking op de dag dat er vier weken zijn verstreken sinds de bekendmaking van deze publicatie. </text:p>
            <text:p text:style-name="tussenkopcur">Wilt u de uitvoering tijdelijk tegenhouden?</text:p>
            <text:p text:style-name="common-al">Dan kunt u de voorzieningenrechter van de Afdeling bestuursrechtspraak Raad van State verzoeken een voorlopige voorziening te treffen. Een verzoek om voorlopige voorziening schorst het besluit niet automatisch. Dat gebeurt alleen als de voorzieningenrechter het verzoek geheel of gedeeltelijk toewijst. Met een voorlopige voorziening kan een tijdelijke maatregel worden getroffen totdat op het beroep is beslist.</text:p>
            <text:p text:style-name="tussenkopcur">Vragen?</text:p>
            <text:p text:style-name="common-al">Voor het bekijken van de stukken kunt u contact opnemen met de receptie van het gemeentehuis. Voor inhoudelijke vragen of meer informatie kunt u contact opnemen met mevr. D.M. ter Beek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28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KKROSSUMNOORD2-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Dinkelland – M.e.r.-beoordelingsbesluit en vastgestelde wijziging omgevingsplan “Rossum Noord 2” en vastgesteld “Beeldkwaliteitsplan Deeluitwerking Rossum-Noord (2e fase)”, ruimtelijk plan</meta:user-defined>
    <meta:user-defined meta:name="OVERHEIDop.datumEindeReactietermijn">2026-08-22</meta:user-defined>
    <meta:user-defined meta:name="OVERHEIDop.terinzageleggingBG">https://officielebekendmakingen.nl/gemeenteblad</meta:user-defined>
    <meta:user-defined meta:name="DCTERMS.W3CDTF/DCTERMS.available">2026-07-09</meta:user-defined>
    <meta:user-defined meta:name="DCTERMS.W3CDTF/OVERHEIDop.jaargang">2026</meta:user-defined>
    <meta:user-defined meta:name="OVERHEIDop.publicationIssue">322867</meta:user-defined>
    <meta:user-defined meta:name="OVERHEIDop.GmbID/DC.identifier">gmb-2026-322867</meta:user-defined>
    <meta:user-defined meta:name="OVERHEIDop.versieInformatie"/>
  </office:meta>
</office:document-meta>
</file>