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ing van status landhuis naar monument, Landgoed De Wielewaal - Het Pinetum &amp; Het Sterrenbo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233 </text:p>
            <text:p text:style-name="common-al"> Omschrijving: wijziging van status landhuis naar monume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ndgoed De Wielewaal - Het Pinetum &amp; Het Sterrenbos  </text:p>
              </text:list-item>
            </text:list>
            <text:p text:style-name="common-al"> Datum ontvangst: 03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86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6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6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233</meta:user-defined>
    <meta:user-defined meta:name="DCTERMS.abstract">wijziging van status landhuis naar monument</meta:user-defined>
    <dc:language>nl</dc:language>
    <meta:user-defined meta:name="OVERHEIDop.locatietype/OVERHEIDop.gebiedsmarkering">Vlak</meta:user-defined>
    <meta:user-defined meta:name="DC.title">Ingediende aanvraag omgevingsvergunning: wijziging van status landhuis naar monument, Landgoed De Wielewaal - Het Pinetum &amp; Het Sterrenbos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866</meta:user-defined>
    <meta:user-defined meta:name="OVERHEIDop.GmbID/DC.identifier">gmb-2026-322866</meta:user-defined>
    <meta:user-defined meta:name="OVERHEIDop.versieInformatie"/>
  </office:meta>
</office:document-meta>
</file>