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uissense Dag 2026 op 3 en 4 augustus 2026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Stichting voor Nationale en Stedelijke Evenementen (Stinase) Huissen, voor het organiseren van de Huissense Dag 2026 op 3 en 4 augustus 2026 in het centrum van Huissen, inclusief alcoholontheffing (29 juni 2026)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286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6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6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Huissense Dag 2026 op 3 en 4 augustus 2026 in het centrum te Huissen</meta:user-defined>
    <meta:user-defined meta:name="DCTERMS.W3CDTF/DCTERMS.available">2026-07-08</meta:user-defined>
    <meta:user-defined meta:name="DCTERMS.W3CDTF/OVERHEIDop.jaargang">2026</meta:user-defined>
    <meta:user-defined meta:name="OVERHEIDop.publicationIssue">322864</meta:user-defined>
    <meta:user-defined meta:name="OVERHEIDop.GmbID/DC.identifier">gmb-2026-322864</meta:user-defined>
    <meta:user-defined meta:name="OVERHEIDop.versieInformatie"/>
  </office:meta>
</office:document-meta>
</file>