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aanbouw voor een melkstal, Boskapelweg 5, 7261 L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aanvraag ontvangen voor het realiseren van een aanbouw voor een melkstal op locatie Boskapelweg 5, 7261 LC Ruurlo. De aanvraag is geregistreerd onder zaaknummer Z2026-000011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8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98</meta:user-defined>
    <meta:user-defined meta:name="DCTERMS.abstract">Betreft: Aanvraag op locatie Boskapelweg 5, 7261LC Ruurlo</meta:user-defined>
    <dc:language>nl</dc:language>
    <meta:user-defined meta:name="OVERHEIDop.locatietype/OVERHEIDop.gebiedsmarkering">Vlak</meta:user-defined>
    <meta:user-defined meta:name="DC.title">Aanvraag vergunning voor realiseren van een aanbouw voor een melkstal, Boskapelweg 5, 7261 LC Ruur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61</meta:user-defined>
    <meta:user-defined meta:name="OVERHEIDop.GmbID/DC.identifier">gmb-2026-322861</meta:user-defined>
    <meta:user-defined meta:name="OVERHEIDop.versieInformatie"/>
  </office:meta>
</office:document-meta>
</file>