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Angeren 2026 op 1 en 3 augustus 2026 aan Molenstraat 6 te Anger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De Letste Stuyver, voor het organiseren van de Kermis Angeren 2026 op 1 en 3 augustus 2026 op de Molenstraat 6 in Angeren inclusief alcoholontheffing (29 juni 2026) <text:span text:style-name="nadrukcur">6687AN</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285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5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Kermis Angeren 2026 op 1 en 3 augustus 2026 aan Molenstraat 6 te Angeren</meta:user-defined>
    <meta:user-defined meta:name="DCTERMS.W3CDTF/DCTERMS.available">2026-07-08</meta:user-defined>
    <meta:user-defined meta:name="DCTERMS.W3CDTF/OVERHEIDop.jaargang">2026</meta:user-defined>
    <meta:user-defined meta:name="OVERHEIDop.publicationIssue">322857</meta:user-defined>
    <meta:user-defined meta:name="OVERHEIDop.GmbID/DC.identifier">gmb-2026-322857</meta:user-defined>
    <meta:user-defined meta:name="OVERHEIDop.versieInformatie"/>
  </office:meta>
</office:document-meta>
</file>