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inrichten van een bouwplaats van 19 oktober 2026 tot en met 5 februari 2027, op het grasveld en een aantal parkeerplaatsen aan de WJ hofdijkweg, 1851SG Heiloo, verzenddatum 2 juli 2026 (Z2026-000052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285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5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5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241</meta:user-defined>
    <meta:user-defined meta:name="DCTERMS.abstract">het plaatsen van materiaal en voorwerpen  W.J. Hofdijkweg thv nr 46 in HeilooW.J. Hofdijkweg 46, 1851SG Heiloo, verzenddatum 2 juli 2026 (Z2026-00005241)</meta:user-defined>
    <dc:language>nl</dc:language>
    <meta:user-defined meta:name="OVERHEIDop.locatietype/OVERHEIDop.gebiedsmarkering">Punt</meta:user-defined>
    <meta:user-defined meta:name="DC.title">Verleende vergunning voor het inrichten van een bouwplaats van 19 oktober 2026 tot en met 5 februari 2027, op het grasveld en een aantal parkeerplaatsen aan de WJ hofdijkweg, 1851SG Heiloo, verzenddatum 2 juli 2026 (Z2026-00005241)</meta:user-defined>
    <meta:user-defined meta:name="DCTERMS.W3CDTF/DCTERMS.available">2026-07-07</meta:user-defined>
    <meta:user-defined meta:name="DCTERMS.W3CDTF/OVERHEIDop.jaargang">2026</meta:user-defined>
    <meta:user-defined meta:name="OVERHEIDop.publicationIssue">322853</meta:user-defined>
    <meta:user-defined meta:name="OVERHEIDop.GmbID/DC.identifier">gmb-2026-322853</meta:user-defined>
    <meta:user-defined meta:name="OVERHEIDop.versieInformatie"/>
  </office:meta>
</office:document-meta>
</file>