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schenken van alcohol ter gelegenheid van het evenement Summer Party Event op 7 juli 2026 op het parkeerterrein van het gemeentehuis aan Van ’t Hoffstraat 24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35 van de Alcoholwet is er op 2 juli 2026 een ontheffing (met kenmerk: 2149295) verleend om alcohol te mogen schenken ter gelegenheid van het evenement Summer Party Event welke plaatsvindt op dinsdag 7 juli 2026 van 15:00 uur tot 21:00 uur op het parkeerterrein van het gemeentehuis aan de Van ’t Hoffstraat 24 te Nijkerk.</text:p>
            <text:p text:style-name="common-al">
            <text:span text:style-name="nadrukvet">Documenten opvragen</text:span>
          </text:p>
            <text:p text:style-name="common-al">U kunt bij de gemeente Nijkerk de documenten met informatie over de ontheff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 2149295.</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common-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common-al">De burgemeester van Nijkerk,</text:p>
            <text:p text:style-name="last-al">Mevrouw T.T.E. de Jonge - Ruitenb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22851</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51</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51</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149295</meta:user-defined>
    <dc:language>nl</dc:language>
    <meta:user-defined meta:name="OVERHEIDop.locatietype/OVERHEIDop.gebiedsmarkering">Adres</meta:user-defined>
    <meta:user-defined meta:name="DC.title">Ontheffing voor het schenken van alcohol ter gelegenheid van het evenement Summer Party Event op 7 juli 2026 op het parkeerterrein van het gemeentehuis aan Van ’t Hoffstraat 24 te Nijkerk</meta:user-defined>
    <meta:user-defined meta:name="DCTERMS.W3CDTF/DCTERMS.available">2026-07-07</meta:user-defined>
    <meta:user-defined meta:name="DCTERMS.W3CDTF/OVERHEIDop.jaargang">2026</meta:user-defined>
    <meta:user-defined meta:name="OVERHEIDop.publicationIssue">322851</meta:user-defined>
    <meta:user-defined meta:name="OVERHEIDop.GmbID/DC.identifier">gmb-2026-322851</meta:user-defined>
    <meta:user-defined meta:name="OVERHEIDop.versieInformatie"/>
  </office:meta>
</office:document-meta>
</file>