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miraal de Ruyterlaan 93, 1421VK Uithoorn - verwijderen schoorstenen laagbouw wijk Thamerd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846</text:p>
            <text:p text:style-name="common-al">Soort aanvraag: Omgevingsvergunning</text:p>
            <text:p text:style-name="common-al">Ontvangstdatum: 2 juli 2026</text:p>
            <text:p text:style-name="common-al">Omschrijving: Thamerdal</text:p>
            <text:p text:style-name="common-al">Locatie: Admiraal de Ruyterlaan 93, 1421VK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284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4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4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6</meta:user-defined>
    <meta:user-defined meta:name="DCTERMS.abstract">Aanvraag Omgevingsvergunning Admiraal de Ruyterlaan 93, 1421VK Uithoorn - Thamerdal </meta:user-defined>
    <dc:language>nl</dc:language>
    <meta:user-defined meta:name="OVERHEIDop.locatietype/OVERHEIDop.gebiedsmarkering">Vlak</meta:user-defined>
    <meta:user-defined meta:name="DC.title">Aanvraag Omgevingsvergunning Admiraal de Ruyterlaan 93, 1421VK Uithoorn - verwijderen schoorstenen laagbouw wijk Thamerdal</meta:user-defined>
    <meta:user-defined meta:name="DCTERMS.W3CDTF/DCTERMS.available">2026-07-07</meta:user-defined>
    <meta:user-defined meta:name="DCTERMS.W3CDTF/OVERHEIDop.jaargang">2026</meta:user-defined>
    <meta:user-defined meta:name="OVERHEIDop.publicationIssue">322849</meta:user-defined>
    <meta:user-defined meta:name="OVERHEIDop.GmbID/DC.identifier">gmb-2026-322849</meta:user-defined>
    <meta:user-defined meta:name="OVERHEIDop.versieInformatie"/>
  </office:meta>
</office:document-meta>
</file>