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ummer Party Event op 7 juli 2026 op het parkeerterrein van het gemeentehuis aan Van 't Hoffstraat 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 juli 2026 een evenementenvergunning (met kenmerk 2149295) verleend voor het organiseren van Summer Party Event op dinsdag 7 juli 2026 van 15:00 uur tot 21:00 uur op het parkeerterrein van het gemeentehuis aan de Van ’t Hoffstraat 2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4929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8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49295</meta:user-defined>
    <dc:language>nl</dc:language>
    <meta:user-defined meta:name="OVERHEIDop.locatietype/OVERHEIDop.gebiedsmarkering">Adres</meta:user-defined>
    <meta:user-defined meta:name="DC.title">Toestemming voor het organiseren van Summer Party Event op 7 juli 2026 op het parkeerterrein van het gemeentehuis aan Van 't Hoffstraat 24 te Nijkerk</meta:user-defined>
    <meta:user-defined meta:name="DCTERMS.W3CDTF/DCTERMS.available">2026-07-07</meta:user-defined>
    <meta:user-defined meta:name="DCTERMS.W3CDTF/OVERHEIDop.jaargang">2026</meta:user-defined>
    <meta:user-defined meta:name="OVERHEIDop.publicationIssue">322844</meta:user-defined>
    <meta:user-defined meta:name="OVERHEIDop.GmbID/DC.identifier">gmb-2026-322844</meta:user-defined>
    <meta:user-defined meta:name="OVERHEIDop.versieInformatie"/>
  </office:meta>
</office:document-meta>
</file>