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wijziging op verleende vergunning met kenmerk 2500936 - Jean-Paul Sartrestraat 29, 5E-OW4412, initiatief 5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juli 2026</text:p>
            <text:p text:style-name="common-al">
            <text:span text:style-name="nadrukvet">Omschrijving:</text:span>  wijziging op verleende vergunning met kenmerk 2500936</text:p>
            <text:p text:style-name="common-al">
            <text:span text:style-name="nadrukvet">Locatie:</text:span> Jean-Paul Sartrestraat 29, 5E-OW4412, initiatief 506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28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18</meta:user-defined>
    <meta:user-defined meta:name="DCTERMS.abstract">Gemeente Almere - aanvraag omgevingsvergunning -  wijziging op verleende vergunning met kenmerk 2500936 - Jean-Paul Sartrestraat 29, 5E-OW4412, initiatief 5061</meta:user-defined>
    <dc:language>nl</dc:language>
    <meta:user-defined meta:name="OVERHEIDop.locatietype/OVERHEIDop.gebiedsmarkering">Adres</meta:user-defined>
    <meta:user-defined meta:name="DC.title">Gemeente Almere - aanvraag omgevingsvergunning -  wijziging op verleende vergunning met kenmerk 2500936 - Jean-Paul Sartrestraat 29, 5E-OW4412, initiatief 506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43</meta:user-defined>
    <meta:user-defined meta:name="OVERHEIDop.GmbID/DC.identifier">gmb-2026-322843</meta:user-defined>
    <meta:user-defined meta:name="OVERHEIDop.versieInformatie"/>
  </office:meta>
</office:document-meta>
</file>