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stigen van een Pilates studio aan Pastoor Vermuntstraat 1A 4851CR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afwijken regels van het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3-07-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448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48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2838</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838</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838</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4486</meta:user-defined>
    <meta:user-defined meta:name="DCTERMS.abstract">het vestigen van een Pilates studio</meta:user-defined>
    <dc:language>nl</dc:language>
    <meta:user-defined meta:name="DC.title">Omgevingsvergunning verleend voor het vestigen van een Pilates studio aan Pastoor Vermuntstraat 1A 4851CR Ulvenhout</meta:user-defined>
    <meta:user-defined meta:name="OVERHEIDop.locatietype/OVERHEIDop.gebiedsmarkering">GeometrieRef</meta:user-defined>
    <meta:user-defined meta:name="DCTERMS.W3CDTF/DCTERMS.available">2026-07-07</meta:user-defined>
    <meta:user-defined meta:name="DCTERMS.W3CDTF/OVERHEIDop.jaargang">2026</meta:user-defined>
    <meta:user-defined meta:name="OVERHEIDop.externeBijlage">Afwijkvergunning|exb-2026-23814</meta:user-defined>
    <meta:user-defined meta:name="OVERHEIDop.publicationIssue">322838</meta:user-defined>
    <meta:user-defined meta:name="OVERHEIDop.GmbID/DC.identifier">gmb-2026-322838</meta:user-defined>
    <meta:user-defined meta:name="OVERHEIDop.versieInformatie"/>
  </office:meta>
</office:document-meta>
</file>