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esmanlaan 121,  Amsterdam - Kappen  3 bomen - Stichting Het Nederlands Kanker Instituut-Antoni van Leeuwenhoek Ziekenhui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3 bomen.</text:p>
            <text:p text:style-name="common-al">Aanvrager: Stichting Het Nederlands Kanker Instituut-Antoni van Leeuwenhoek Ziekenhuis</text:p>
            <text:p text:style-name="common-al">Zaaknummer: OD2026-0027197</text:p>
            <text:p text:style-name="common-al">DSO nummer: 2026040901643</text:p>
            <text:p text:style-name="common-al">Uitkomst besluit: verleend</text:p>
            <text:p text:style-name="common-al">Datum besluit: 02-07-2026</text:p>
            <text:p text:style-name="common-al">Bezwaar in te dienen tot en met: 13-08-2026</text:p>
            <text:p text:style-name="common-al">Namens: Gemeente Amsterdam</text:p>
            <text:p text:style-name="common-al">Wilt u de gepubliceerde documenten behorende bij deze bekendmaking in zien, klik dan <text:a xlink:href="https://edataloket.odnzkg.nl/?q={%22search%22:%22OD2026-0027197%22,%22aggs%22:{%22odnzkg_zaak_nummer%22:{%22key%22:%22odnzkg_zaak_nummer%22,%22field%22:%22odnzkg.zaak.nummer.keyword%22,%22fields%22:[],%22type%22:%22keyword%22,%22data%22:[%22OD2026-002719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82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2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2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6-0027197</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DC.title">Vergunning verleend - Plesmanlaan 121,  Amsterdam - Kappen  3 bomen - Stichting Het Nederlands Kanker Instituut-Antoni van Leeuwenhoek Ziekenhuis</meta:user-defined>
    <meta:user-defined meta:name="DCTERMS.W3CDTF/DCTERMS.available">2026-07-07</meta:user-defined>
    <meta:user-defined meta:name="DCTERMS.W3CDTF/OVERHEIDop.jaargang">2026</meta:user-defined>
    <meta:user-defined meta:name="OVERHEIDop.publicationIssue">322826</meta:user-defined>
    <meta:user-defined meta:name="OVERHEIDop.GmbID/DC.identifier">gmb-2026-322826</meta:user-defined>
    <meta:user-defined meta:name="OVERHEIDop.versieInformatie"/>
  </office:meta>
</office:document-meta>
</file>