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bouwcontainer van 14 juli t/m 17 juli 2026 op de Greppelland ter hoogte van nummer 28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25 juni 2026 een ontheffing (met kenmerk 2139941) verleend voor het plaatsen van een bouwcontainer van dinsdag 14 juli 2026 tot en met vrijdag 17 juli 2026 op de Greppelland , ter hoogte van nummer 28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139941.</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 - 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282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2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2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39941</meta:user-defined>
    <dc:language>nl</dc:language>
    <meta:user-defined meta:name="OVERHEIDop.locatietype/OVERHEIDop.gebiedsmarkering">Adres</meta:user-defined>
    <meta:user-defined meta:name="DC.title">Ontheffing voor het plaatsen van een bouwcontainer van 14 juli t/m 17 juli 2026 op de Greppelland ter hoogte van nummer 28 te Nijkerk</meta:user-defined>
    <meta:user-defined meta:name="DCTERMS.W3CDTF/DCTERMS.available">2026-07-07</meta:user-defined>
    <meta:user-defined meta:name="DCTERMS.W3CDTF/OVERHEIDop.jaargang">2026</meta:user-defined>
    <meta:user-defined meta:name="OVERHEIDop.publicationIssue">322825</meta:user-defined>
    <meta:user-defined meta:name="OVERHEIDop.GmbID/DC.identifier">gmb-2026-322825</meta:user-defined>
    <meta:user-defined meta:name="OVERHEIDop.versieInformatie"/>
  </office:meta>
</office:document-meta>
</file>