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spelen Graft- De Rijp van 10 tot 15 augustus 2026, Omgevin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mgeving de Rijp<text:span text:style-name="nadrukvet">; </text:span>het organiseren van Zomerspelen Graft- De Rijp van 10 tot 15 augustus 2026</text:p>
            <text:p text:style-name="common-al">
            
          </text:p>
            <text:p text:style-name="common-al">Datum ontvangst: 08-05-2026</text:p>
            <text:p text:style-name="common-al">Zaaknummer: 000013785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8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56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Zomerspelen Graft- De Rijp van 10 tot 15 augustus 2026, Omgeving de Rij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24</meta:user-defined>
    <meta:user-defined meta:name="OVERHEIDop.GmbID/DC.identifier">gmb-2026-322824</meta:user-defined>
    <meta:user-defined meta:name="OVERHEIDop.versieInformatie"/>
  </office:meta>
</office:document-meta>
</file>