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Burgplantsoen 17, 1705 E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6 een besluit genomen op de aanvraag omgevingsvergunning voor het bouwen van een dakopbouw met zaaknummer 1247118 op de locatie Burgplantsoen 17, 1705 ER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282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2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2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47118</meta:user-defined>
    <dc:language>nl</dc:language>
    <meta:user-defined meta:name="OVERHEIDop.locatietype/OVERHEIDop.gebiedsmarkering">Punt</meta:user-defined>
    <meta:user-defined meta:name="DC.title">Besluit: Vergunning verleend Burgplantsoen 17, 1705 ER Heerhugowaar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820</meta:user-defined>
    <meta:user-defined meta:name="OVERHEIDop.GmbID/DC.identifier">gmb-2026-322820</meta:user-defined>
    <meta:user-defined meta:name="OVERHEIDop.versieInformatie"/>
  </office:meta>
</office:document-meta>
</file>