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planse omgevingsplanactiviteit: uitvoering van bouwwerkzaamheden t.b.v de herbestemming van Landhuis de Wielewaal, Landhuis de Wielewaal 5651 GB Eindhoven  </text:p>
      <text:section text:name="zakelijke-mededeling_id1-3-2" text:style-name="zakelijke-mededeling">
        <text:section text:name="zakelijke-mededeling-tekst_id1-3-2-1" text:style-name="zakelijke-mededeling-tekst">
          <text:section text:name="tekst_id1-3-2-1-1" text:style-name="tekst">
            <text:p text:style-name="common-al"> Ingekomen verzoek om omgevingsvergunning </text:p>
            <text:p text:style-name="common-al"> Zaaknummer: EHV-ZP2026-006232 </text:p>
            <text:p text:style-name="common-al"> Omschrijving: uitvoering van bouwwerkzaamheden t.b.v de herbestemming van Landhuis de Wielewaal </text:p>
            <text:p text:style-name="common-al"> Adres:</text:p>
            <text:list text:style-name="id1-3-2-1-1-5">
              <text:list-item text:style-override="id1-3-2-1-1-5-1">
                <text:number>-</text:number>
                <text:p text:style-name="al"/>
                <text:p text:style-name="al">Landhuis de Wielewaal 5651 GB Eindhoven  </text:p>
              </text:list-item>
            </text:list>
            <text:p text:style-name="common-al"> Soort aanvraag: Bouwactiviteit (ruimtelijk deel) </text:p>
            <text:p text:style-name="last-al">Burgemeester en wethouders van Eindhoven maken bekend dat zij bovengenoemde aanvraag voor een omgevingsvergunning hebben ontvangen. Voor meer informatie over deze aanvraag kunnen belanghebbenden zich wenden tot sector Ruimtelijke Expertise, afdeling Vergunningen <text:a xlink:href="mailto:vergunningen@eindhoven.nl" xlink:type="simple">vergunningen@eindhov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28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6-006232</meta:user-defined>
    <meta:user-defined meta:name="DCTERMS.abstract">uitvoering van bouwwerkzaamheden t.b.v de herbestemming van Landhuis de Wielewaal</meta:user-defined>
    <dc:language>nl</dc:language>
    <meta:user-defined meta:name="OVERHEIDop.locatietype/OVERHEIDop.gebiedsmarkering">Vlak</meta:user-defined>
    <meta:user-defined meta:name="DC.title">Aanvraag omgevingsvergunning buitenplanse omgevingsplanactiviteit: uitvoering van bouwwerkzaamheden t.b.v de herbestemming van Landhuis de Wielewaal, Landhuis de Wielewaal 5651 GB Eindhoven</meta:user-defined>
    <meta:user-defined meta:name="DCTERMS.W3CDTF/DCTERMS.available">2026-07-07</meta:user-defined>
    <meta:user-defined meta:name="DCTERMS.W3CDTF/OVERHEIDop.jaargang">2026</meta:user-defined>
    <meta:user-defined meta:name="OVERHEIDop.publicationIssue">322818</meta:user-defined>
    <meta:user-defined meta:name="OVERHEIDop.GmbID/DC.identifier">gmb-2026-322818</meta:user-defined>
    <meta:user-defined meta:name="OVERHEIDop.versieInformatie"/>
  </office:meta>
</office:document-meta>
</file>