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achterkant van de woning, Badhuisstraat 96 1789AM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dhuisstraat 96 1789AM Huisduinen, plaatsen van een aanbouw aan de achterkant van de woning</text:p>
            <text:p text:style-name="common-al">Datum ontvangst: 02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28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10</meta:user-defined>
    <meta:user-defined meta:name="DCTERMS.abstract">plaatsen van een aan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achterkant van de woning, Badhuisstraat 96 1789AM Huisduin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16</meta:user-defined>
    <meta:user-defined meta:name="OVERHEIDop.GmbID/DC.identifier">gmb-2026-322816</meta:user-defined>
    <meta:user-defined meta:name="OVERHEIDop.versieInformatie"/>
  </office:meta>
</office:document-meta>
</file>