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plaats inrichting van 3 augustus t/m 11 september 2026 ter hoogte van de Weidelaan 18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30 juni 2026 een ontheffing (met kenmerk 2149978) verleend voor het plaatsen van een bouwplaats inrichting van maandag 3 augustus 2026 tot en met vrijdag 11 september 2026 ter hoogte van de Weidelaan 18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4997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1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1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9978</meta:user-defined>
    <dc:language>nl</dc:language>
    <meta:user-defined meta:name="OVERHEIDop.locatietype/OVERHEIDop.gebiedsmarkering">Adres</meta:user-defined>
    <meta:user-defined meta:name="DC.title">Ontheffing voor het plaatsen van een bouwplaats inrichting van 3 augustus t/m 11 september 2026 ter hoogte van de Weidelaan 18 te Hoevelaken</meta:user-defined>
    <meta:user-defined meta:name="DCTERMS.W3CDTF/DCTERMS.available">2026-07-07</meta:user-defined>
    <meta:user-defined meta:name="DCTERMS.W3CDTF/OVERHEIDop.jaargang">2026</meta:user-defined>
    <meta:user-defined meta:name="OVERHEIDop.publicationIssue">322813</meta:user-defined>
    <meta:user-defined meta:name="OVERHEIDop.GmbID/DC.identifier">gmb-2026-322813</meta:user-defined>
    <meta:user-defined meta:name="OVERHEIDop.versieInformatie"/>
  </office:meta>
</office:document-meta>
</file>