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plaatsen van 2 dakkapellen - Torellistraat 21, 3208 N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2 dakkapel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Torellistraat 21  </text:p>
            <text:p text:style-name="common-al">3208 NE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8569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1-2026</text:p>
            <text:p text:style-name="common-al">
            
          </text:p>
            <text:p text:style-name="common-al">Datum besluit</text:p>
            <text:p text:style-name="common-al">03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28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5694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Gemeente Nissewaard - Verleende omgevingsvergunning voor het plaatsen van 2 dakkapellen - Torellistraat 21, 3208 NE Spijkeniss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12</meta:user-defined>
    <meta:user-defined meta:name="OVERHEIDop.GmbID/DC.identifier">gmb-2026-322812</meta:user-defined>
    <meta:user-defined meta:name="OVERHEIDop.versieInformatie"/>
  </office:meta>
</office:document-meta>
</file>