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Pelikaanwe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bouw- en sloopafval in de periode van 16 juli t/m 16 oktober 2026, met een totaal van 3 breekdagen.</text:p>
            <text:p text:style-name="common-al">Aanvrager: Kok Lexmond B.V. </text:p>
            <text:p text:style-name="common-al">Zaaknummer: OD2026-0039275</text:p>
            <text:p text:style-name="common-al">DSO nummer: 2026061801560</text:p>
            <text:p text:style-name="common-al">Ontvangstdatum melding: 18-06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81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6-0039275</meta:user-defined>
    <meta:user-defined meta:name="DCTERMS.abstract">Breekwerk Badhoevedorp - Pelikaanweg (Schiphol) -  17423</meta:user-defined>
    <dc:language>nl</dc:language>
    <meta:user-defined meta:name="OVERHEIDop.locatietype/OVERHEIDop.gebiedsmarkering">Vlak</meta:user-defined>
    <meta:user-defined meta:name="DC.title">Melding mobiel breken van bouw- en sloopafval - Pelikaanweg, Schipho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11</meta:user-defined>
    <meta:user-defined meta:name="OVERHEIDop.GmbID/DC.identifier">gmb-2026-322811</meta:user-defined>
    <meta:user-defined meta:name="OVERHEIDop.versieInformatie"/>
  </office:meta>
</office:document-meta>
</file>