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et evenement Kokkeveld Festival op 12 september 2026 op het terrein van Groot Hennekeler aan Bloemendaalsew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5 juni 2026 een ontheffing (met kenmerk: (2060381) verleend om alcohol te mogen schenken ter gelegenheid van het evenement Kokkeveld Festival welke plaatsvindt op zaterdag 12 september 2026 op het terrein van Groot Hennekeler aan de Bloemendaalseweg 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0381</meta:user-defined>
    <dc:language>nl</dc:language>
    <meta:user-defined meta:name="OVERHEIDop.locatietype/OVERHEIDop.gebiedsmarkering">Adres</meta:user-defined>
    <meta:user-defined meta:name="DC.title">Ontheffing voor het schenken van alcohol ter gelegenheid van het evenement Kokkeveld Festival op 12 september 2026 op het terrein van Groot Hennekeler aan Bloemendaalseweg 2 te Nijkerk</meta:user-defined>
    <meta:user-defined meta:name="DCTERMS.W3CDTF/DCTERMS.available">2026-07-07</meta:user-defined>
    <meta:user-defined meta:name="DCTERMS.W3CDTF/OVERHEIDop.jaargang">2026</meta:user-defined>
    <meta:user-defined meta:name="OVERHEIDop.publicationIssue">322806</meta:user-defined>
    <meta:user-defined meta:name="OVERHEIDop.GmbID/DC.identifier">gmb-2026-322806</meta:user-defined>
    <meta:user-defined meta:name="OVERHEIDop.versieInformatie"/>
  </office:meta>
</office:document-meta>
</file>