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gemeentelijk voorkeursrecht ‘De Groene Long’ Bedum op grond van artikel 9.1 lid 1 Omgevingswet</text:p>
      <text:section text:name="zakelijke-mededeling_id1-3-2" text:style-name="zakelijke-mededeling">
        <text:section text:name="zakelijke-mededeling-tekst_id1-3-2-1" text:style-name="zakelijke-mededeling-tekst">
          <text:section text:name="tekst_id1-3-2-1-1" text:style-name="tekst">
            <text:p text:style-name="common-al">Kennisgeving van de terinzagelegging voorkeursrechtbeschikking ‘De Groene Long’ Bedum en de bijbehorende stukken.</text:p>
            <text:p text:style-name="common-al"/>
            <text:p text:style-name="common-al">De raad van de gemeente Het Hogeland heeft op 1 juli 2026 besloten om op basis van artikel 9.1, eerste lid, onder c. van de Omgevingswet een voorkeursrecht te vestigen op de onroerende zaken in het gebied de groene long te Bedum, kadastraal bekend gemeente Bedum, sectie K nummers 44, 45 en 46 en sectie K nummers 2740 en 2741, zoals opgenomen op de bij dit besluit behorende en daarvan onderdeel uitmakende grondtekening d.d. 20 mei 2026 en lijst van onroerende zaken, met daarop vermeld de kadastrale aanduiding van de onroerende zaken, de grootte daarvan alsmede de namen van de eigenaren en de beperkt gerechtigden, één en ander volgens de Basisregistratie Kadaster.</text:p>
            <text:p text:style-name="common-al">De vestiging van dit voorkeursrecht strekt tot bestendiging van het voorlopige voorkeursrecht van het college van burgemeester en wethouders (besluit 21 april 2026, Gemeenteblad 2026-196937).</text:p>
            <text:p text:style-name="common-al">De voorkeursrechtbeschikking van de raad treedt in werking op het tijdstip van inschrijving in de openbare registers van het Kadaster, naar verwachting op 2 juli 2026 en vervalt van rechtswege drie jaar na het ingaan, tenzij voor dat tijdstip de functie waarvoor het voorkeursrecht is gevestigd, is toegedacht in een omgevingsvisie of een programma of toegedeeld in het omgevingsplan.</text:p>
            <text:p text:style-name="common-al">
            <text:span text:style-name="nadrukvet">Ligging, huidig gebruik en toegedachte functies</text:span>
          </text:p>
            <text:p text:style-name="common-al">Het voorkeursrecht heeft betrekking op onroerende zaken in het gebied ‘De Groene Long’ tussen Boterdiep Westzijde en Ter Laan, die zijn vermeld op de bij de beschikking behorende en daarvan onderdeel uitmakende en als zodanig gewaarmerkte grondtekening en lijst van onroerende zaken, één en ander naar de stand van de openbare registers van het Kadaster per 15 juni 2026.</text:p>
            <text:p text:style-name="common-al">Gedurende het proces om te komen tot de toekomstvisie voor Bedum kwam vanuit meerdere kanten het verzoek om ‘De Groene Long’ van Bedum verder te ontwikkelen. Het doorontwikkelen van ‘De Groene Long’ is één van de projecten die in de toekomstvisie en uitvoeringsagenda zijn opgenomen om te realiseren. Met de doorontwikkeling van het gebied wordt ‘De Groene Long’ meer openbaar toegankelijk en de aanwezige ijsbaan wordt jaarrond te gebruiken. Met input van de inwoners, gebruikers en enkele eigenaren is het huidige schetsontwerp opgesteld.</text:p>
            <text:p text:style-name="common-al">Het schetsontwerp gaat over het gebied vanaf de spoorlijn tot en met De Vlijt. Hiermee wordt de samenhang van verschillende projecten in het gebied geborgd. Het schetsontwerp kan daarom ingezet worden voor de ontwikkeling van ‘De Groene Long’, maar ook voor verdere ontwikkeling van projecten in het centrum van Bedum, zoals het autovrij maken van de Grotestraat. Een en ander conform de toekomstvisie van Bedum.</text:p>
            <text:p text:style-name="common-al"> De gronden die belast zijn met een voorkeursrecht worden momenteel agrarisch gebruikt. De gemeente heeft de wens om ‘De Groene Long’ te ontwikkelen naar een landschapspark, waarbinnen de volgende functies worden gerealiseerd: natuur (groen en water), wonen (waaronder zorgwoningen), maatschappelijk, sport, recreatie en daarbij behorende functies, zoals verkeer. Het huidige gebruik van de gronden wijkt daarmee af van de toegedachte functies.</text:p>
            <text:p text:style-name="common-al">
            <text:span text:style-name="nadrukvet">Gevolgen</text:span>
          </text:p>
            <text:p text:style-name="common-al">Met het vestigen van dit voorkeursrecht krijgt de gemeente het eerste recht van koop op deze gronden. Dat houdt in dat de eigenaren en beperkt gerechtigden van de onroerende zaken waarop het voorkeursrecht geldt, wanneer zij hun (recht op de) onroerende zaak willen vervreemden, het eerst aan de gemeente moeten aanbieden. Een aantal rechtshandelingen is uitgezonderd van deze verplichting, zoals verkoop aan bepaalde familieleden of executieverkoop (artikel 9.8 tot en met 9.10 Ow). Het voorkeursrecht draagt bij aan het voorkomen van grondspeculatie en stelt de gemeente in staat om toekomstige planontwikkelingen beter te realiseren. De eigenaren en beperkt gerechtigden van de betreffende percelen zijn afzonderlijk geïnformeerd over de beschikking en de gevolgen daarvan.</text:p>
            <text:p text:style-name="common-al">
            <text:span text:style-name="nadrukvet">Bekendmaking aan belanghebbenden</text:span>.</text:p>
            <text:p text:style-name="common-al">De voorkeursrechtbeschikking wordt door toezending van de beschikking bekendgemaakt aan de belanghebbende grondeigenaren en eventuele beperkt gerechtigden.</text:p>
            <text:p text:style-name="common-al">
            <text:span text:style-name="nadrukvet">Terinzagelegging</text:span>
          </text:p>
            <text:p text:style-name="common-al">De raad heeft het college van burgemeester en wethouders opgedragen zorg te dragen voor publicatie en terinzagelegging. </text:p>
            <text:p text:style-name="common-al">De voorkeursrechtbeschikking van de raad d.d. 1 juli 2026 met de bijbehorende bijlagen ligt met ingang van 7 juli 2026 tot en met 17 augustus 2026 gedurende zes weken tijdens kantooruren voor eenieder kosteloos ter inzage in het gemeentehuis te Uithuizen, adres: Hoofdstraat-West 1, Uithuizen. De bijlagen bestaan uit een grondtekening en een lijst met daarop de kadastrale aanduiding van de in de voorkeursrechtbeschikking opgenomen onroerende zaken, de grootte, de naam van de eigenaren en beperkt gerechtigden en overige relevante gegevens. Het raadsvoorstel en -besluit zijn ook ter inzage gelegd.</text:p>
            <text:p text:style-name="common-al">De openingstijden van het gemeentehuis zijn: maandag t/m donderdag: 8.30 - 16.30 uur en vrijdag 08.30 - 12.30 uur.</text:p>
            <text:p text:style-name="common-al">Gelijktijdig zijn de stukken ook digitaal in te zien op https://officielebekendmakingen.nl. Ga naar 'Bekijk documenten' in het menu van de publicatie (zie linkerkolom).</text:p>
            <text:p text:style-name="common-al">
            <text:span text:style-name="nadrukvet">Bezwaar en voorlopige voorziening</text:span>
          </text:p>
            <text:p text:style-name="common-al">Tegen de voorkeursrechtbeschikking van de <text:span text:style-name="nadrukcur">gemeenteraad</text:span> staat bezwaar open. Gedurende een termijn van zes weken, vanaf 7 juli 2026 tot en met 17 augustus 2026 kunnen belanghebbenden een bezwaarschrift indienen bij de raad van de gemeente Het Hogeland.</text:p>
            <text:p text:style-name="common-al">In het ondertekende bezwaarschrift moet worden opgenomen: de naam en het adres van de belanghebbende, de datum, een omschrijving van het besluit waartegen het bezwaar is gericht en de gronden van het bezwaarschrift (de motivering). Het bezwaarschrift dient te worden gericht aan de raad van de gemeente Het Hogeland, Postbus 26, 9980 AA Uithuizen.</text:p>
            <text:p text:style-name="common-al">Omdat de gemeenteraad heeft besloten het voorkeursrecht te bestendigen door het voorkeursrecht (definitief) te vestigen op grond van artikel 9.1 lid 1 onder c Ow, wordt het bezwaar dat belanghebbenden al hebben ingediend tegen de voorkeursrechtbeschikking van het college van 21 april 2026, zodra de beschikking van de gemeenteraad in werking is getreden, op grond van artikel 16.32c Ow aangemerkt als te zijn gericht tegen de voorkeursrechtbeschikking van de raad. Zo wordt voorkomen dat een belanghebbende tweemaal bezwaar moet maken.</text:p>
            <text:p text:style-name="common-al">Het maken van bezwaar schorst de werking van de beschikking niet, het voorkeursrecht blijft gelden. Degene die een bezwaarschrift heeft ingediend kan tevens een verzoek tot het treffen van een voorlopige voorziening indienen bij de voorzieningenrechter van de Rechtbank Noord-Nederland, afdeling Bestuursrecht te Groningen, Postbus 150 te (9700 AD) Groningen. De voorzieningenrechter zal de verzoeker alleen ontvankelijk verklaren, indien daarbij een spoedeisend belang kan worden aangetoond. </text:p>
            <text:p text:style-name="common-al">
            <text:span text:style-name="nadrukvet">Meer informatie</text:span>
          </text:p>
            <text:p text:style-name="common-al">Voor nadere informatie kunt u (op werkdagen) contact opnemen met H. van der Maas of K. de Groot. Zij zijn bereikbaar via het telefoonnummer 088 3458888 of <text:a xlink:href="mailto:gemeente@hethogeland.nl" xlink:type="simple">gemeente@hethogeland.nl</text:a>. In de periode van 23 juli tot en met 3 augustus kunt u in verband met de vakantieperiode contact opnemen met Willemijn Panman. Zij is bereikbaar via hetzelfde telefoonnummer en e-mailadre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Winsum,</text:span>
            <text:span text:style-name="datum">7 juli 2026</text:span>
          </text:p>
          </text:section>
          <text:section text:name="ondertekening_id1-3-2-2-2">
            <text:p><text:span text:style-name="ondertekening_naam">
            <text:span text:style-name="voornaam"> Burgemeester en wethouders</text:span>
            <text:span text:style-name="achternaam">van de gemeente Het Hogeland.</text:span>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22800</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800</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800</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Lijn</meta:user-defined>
    <meta:user-defined meta:name="DC.title">Vestiging gemeentelijk voorkeursrecht ‘De Groene Long’ Bedum op grond van artikel 9.1 lid 1 Omgevingswet</meta:user-defined>
    <meta:user-defined meta:name="OVERHEIDop.datumEindeReactietermijn">2026-08-17</meta:user-defined>
    <meta:user-defined meta:name="OVERHEIDop.TilID/OVERHEIDop.terinzageleggingOP">til-2026-25618</meta:user-defined>
    <meta:user-defined meta:name="DCTERMS.W3CDTF/DCTERMS.available">2026-07-07</meta:user-defined>
    <meta:user-defined meta:name="DCTERMS.W3CDTF/OVERHEIDop.jaargang">2026</meta:user-defined>
    <meta:user-defined meta:name="OVERHEIDop.publicationIssue">322800</meta:user-defined>
    <meta:user-defined meta:name="OVERHEIDop.GmbID/DC.identifier">gmb-2026-322800</meta:user-defined>
    <meta:user-defined meta:name="OVERHEIDop.versieInformatie"/>
  </office:meta>
</office:document-meta>
</file>