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plaatsing voorwerpen op of aan de weg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container</text:p>
            <text:p text:style-name="common-al"/>
            <text:p text:style-name="common-al">Datum: van 3 augustus tot 24 augustus 2026</text:p>
            <text:p text:style-name="common-al"/>
            <text:p text:style-name="common-al">Locatie: Noorderstraat 11 in Sappemeer</text:p>
            <text:p text:style-name="common-al"/>
            <text:p text:style-name="common-al">Datum verzending: 30 juni 2026</text:p>
            <text:p text:style-name="common-al"/>
            <text:p text:style-name="common-al">Zaaknummer: 1690571</text:p>
            <text:p text:style-name="common-al"/>
            <text:p text:style-name="common-al">
            <text:span text:style-name="nadrukvet">
              <text:span text:style-name="nadrukcur">Bezwaar</text:span>
            </text:span>
          </text:p>
            <text:p text:style-name="common-al">Bent u het niet eens met dit besluit? Dan kunt u bezwaar maken.</text:p>
            <text:p text:style-name="common-al">U moet uw bezwaar indienen binnen <text:span text:style-name="nadrukvet">6 weken</text:span> na de verzenddatum. Bezwaar maken kan op twee manieren:</text:p>
            <text:p text:style-name="common-al">
            <text:span text:style-name="nadrukondlijn">1. Digitaal (via DigiD) </text:span>
          </text:p>
            <text:p text:style-name="common-al">U kunt digitaal bezwaar maken via www.midden-groningen.nl/bezwaar-en-beroep. Hiervoor heeft u <text:span text:style-name="nadrukvet">DigiD</text:span> nodig.</text:p>
            <text:p text:style-name="common-al">
            <text:span text:style-name="nadrukondlijn">2. Per brief</text:span>
          </text:p>
            <text:p text:style-name="common-al">U kunt uw bezwaarschrift afgeven op het gemeentehuis, of per post sturen naar: </text:p>
            <text:p text:style-name="common-al">De burgemeester en wethouders van Midden-Groningen</text:p>
            <text:p text:style-name="common-al">Postbus 75 </text:p>
            <text:p text:style-name="common-al">9600 AB Hoogezand</text:p>
            <text:p text:style-name="common-al"/>
            <text:p text:style-name="common-al">In uw bezwaarschrift zet u:</text:p>
            <text:list text:style-name="id1-3-2-1-1-26">
              <text:list-item text:style-override="id1-3-2-1-1-26-1">
                <text:number>1.</text:number>
                <text:p text:style-name="al">Uw naam en adres </text:p>
              </text:list-item>
              <text:list-item text:style-override="id1-3-2-1-1-26-2">
                <text:number>2.</text:number>
                <text:p text:style-name="al">De datum</text:p>
              </text:list-item>
              <text:list-item text:style-override="id1-3-2-1-1-26-3">
                <text:number>3.</text:number>
                <text:p text:style-name="al">Dat het gaat om bezwaar tegen dit besluit</text:p>
              </text:list-item>
              <text:list-item text:style-override="id1-3-2-1-1-26-4">
                <text:number>4.</text:number>
                <text:p text:style-name="al">Waarom u het niet eens bent met dit besluit</text:p>
              </text:list-item>
              <text:list-item text:style-override="id1-3-2-1-1-26-5">
                <text:number>5.</text:number>
                <text:p text:style-name="al">Uw handtekening. Bij digitaal bezwaar is uw DigiD voldoende.</text:p>
              </text:list-item>
            </text:list>
            <text:p text:style-name="common-al">Stuur als het kan een kopie van dit besluit mee. </text:p>
            <text:p text:style-name="common-al"/>
            <text:p text:style-name="common-al">
            <text:span text:style-name="nadrukvet">
              <text:span text:style-name="nadrukcur">Voorlopige voorziening in geval van bezwaar</text:span>
            </text:span>
          </text:p>
            <text:p text:style-name="common-al">Ook als u bezwaar maakt, gaat het besluit door. Wilt u uitvoering van het besluit voorkomen? Dan kunt u de voorzieningenrechter van de rechtbank Noord-Nederland vragen om een voorlopige voorziening. Dat is een tijdelijke beslissing van de rechter. Kunt u niet wachten op de uitkomst van het bezwaar? Vraag dan om deze tijdelijke beslissing. De rechter beslist alleen als er haast is en een tijdelijke oplossing nodig is. Let wel op dat u daarvoor moet betalen. De rechtbank kan u daar meer over vertellen.</text:p>
            <text:p text:style-name="common-al">Het adres is: Voorzieningenrechter van de rechtbank Noord-Nederland, sector bestuursrecht, Postbus 150, 9700 AD Groningen, telefoon 088 361 44 44.</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2797</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797</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797</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90571</meta:user-defined>
    <dc:language>nl</dc:language>
    <meta:user-defined meta:name="OVERHEIDop.locatietype/OVERHEIDop.gebiedsmarkering">Adres</meta:user-defined>
    <meta:user-defined meta:name="DC.title">Ontheffing plaatsing voorwerpen op of aan de weg Sappemeer</meta:user-defined>
    <meta:user-defined meta:name="DCTERMS.W3CDTF/DCTERMS.available">2026-07-07</meta:user-defined>
    <meta:user-defined meta:name="DCTERMS.W3CDTF/OVERHEIDop.jaargang">2026</meta:user-defined>
    <meta:user-defined meta:name="OVERHEIDop.publicationIssue">322797</meta:user-defined>
    <meta:user-defined meta:name="OVERHEIDop.GmbID/DC.identifier">gmb-2026-322797</meta:user-defined>
    <meta:user-defined meta:name="OVERHEIDop.versieInformatie"/>
  </office:meta>
</office:document-meta>
</file>