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ngari Mathaaiweg 2-18, Frits Zernikeweg 3-23 en 4-28 en Boomaweg 73-109 (bekend als “De Meesters van Vroondaal” Fase 1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 juni 2026 van een melding zoals bedoeld in hoofdstuk 4 van het Besluit activiteiten leefomgeving (Bal). De melding betreft het aanleggen en gebruiken van 51 individuele gesloten bodemenergiesystemen voor de klimaatbeheersing van 51 woningen. De locatie betreft <text:span text:style-name="nadrukvet">Wangari Mathaaiweg 2-18, Frits Zernikeweg 3-23 en 4-28 en Boomaweg 73-109 (bekend als “De Meesters van Vroondaal” Fase 1) te Den Haag</text:span>.</text:p>
            <text:p text:style-name="common-al">De melding is gedaan voor de volgende milieubelastende activiteit(en): gesloten bodemenergiesysteem. De melding is geregistreerd met het zaaknummer <text:span text:style-name="nadrukvet">011729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51 individuele gesloten bodemenergiesystemen voor de klimaatbeheersing van 51 woning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Wangari Mathaaiweg 2-18, Frits Zernikeweg 3-23 en 4-28 en Boomaweg 73-109 (bekend als “De Meesters van Vroondaal” Fase 1) te Den Haa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95</meta:user-defined>
    <meta:user-defined meta:name="OVERHEIDop.GmbID/DC.identifier">gmb-2026-322795</meta:user-defined>
    <meta:user-defined meta:name="OVERHEIDop.versieInformatie"/>
  </office:meta>
</office:document-meta>
</file>