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verkeersbesluit – Nunspeetlaan 379</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
              <text:span text:style-name="nadrukcur">Algemene informatie</text:span>
            </text:span>
          </text:p>
            <text:p text:style-name="common-al">Concept-verkeersbesluit voor het intrekken van een algemene gehandicaptenparkeerplaats</text:p>
            <text:p text:style-name="common-al"/>
            <text:p text:style-name="common-al">
            <text:span text:style-name="nadrukvet">Ons kenmerk</text:span>: VTH2026-48603</text:p>
            <text:p text:style-name="common-al"/>
            <text:p text:style-name="common-al">
            <text:span text:style-name="nadrukvet">Categorie</text:span>: Verkeersbesluit</text:p>
            <text:p text:style-name="common-al"/>
            <text:p text:style-name="common-al">
            <text:span text:style-name="nadrukvet">
              <text:span text:style-name="nadrukcur">Stadsdeel:</text:span>
            </text:span>
          </text:p>
            <text:p text:style-name="common-al">Escamp</text:p>
            <text:p text:style-name="common-al"/>
            <text:p text:style-name="common-al">
            <text:span text:style-name="nadrukvet">
              <text:span text:style-name="nadrukcur">Locatie(s):</text:span>
            </text:span>
          </text:p>
            <text:p text:style-name="common-al">Nunspeetlaan 379</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BURGEMEESTER EN WETHOUDERS VAN DEN HAAG, </text:p>
            <text:p text:style-name="common-al">gelezen het op 19 februari 2026 ingekomen verzoek van de wegbeheerder van het stadsdeel Escamp tot het intrekken van een algemene gehandicaptenparkeerplaats ter hoogte van de Nunspeetlaan 379 in Den Haag;</text:p>
            <text:p text:style-name="common-al">gelezen de op 7 april 2026 ontvangen brief van de Politie Den Haag, Dienst Regionale Operationele Samenwerking, Afdeling Infrastructuur, Team Verkeer, met daarin positief advies; </text:p>
            <text:p text:style-name="common-al">overwegende,</text:p>
            <text:p text:style-name="common-al">dat er op de locatie Nunspeetlaan 379 een centrum voor fysiotherapie was gevestigd en dat voor de invalide en mindervalide bezoekers van dit centrum een algemene gehandicaptenparkeerplaats was gerealiseerd vanuit het oogpunt van onder meer de verkeersveiligheid. De praktijk op deze locatie is hedendaags echter permanent gesloten, waardoor de algemene gehandicaptenparkeerplaats overbodig is geworden;</text:p>
            <text:p text:style-name="common-al">dat gezien het gestelde in artikel 21 van het Besluit administratieve bepalingen inzake het wegverkeer juncto artikel 2 Wegenverkeerswet kan worden opgemerkt dat met het nemen van de onderhavige verkeersmaatregel(en) het volgende wordt nagestreefd:</text:p>
            <text:p text:style-name="common-al">- het verzekeren van de veiligheid op de weg;</text:p>
            <text:p text:style-name="common-al">- het instandhouden van de weg en het waarborgen van de bruikbaarheid daarvan;</text:p>
            <text:p text:style-name="common-al">- het zo veel mogelijk waarborgen van de vrijheid/doorstroming van het verkeer;</text:p>
            <text:p text:style-name="common-al">dat het voornemen om deze verkeersmaatregel(en) in te stellen op de voorgeschreven wijze is gepubliceerd en gedurende een periode van zes weken ter inzage ligt teneinde belanghebbenden in de gelegenheid te stellen een zienswijze daarop kenbaar te maken;</text:p>
            <text:p text:style-name="common-al">dat ten aanzien van de onderhavige verkeersmaatregel(en) het overleg als bedoeld in artikel 24 van het Besluit administratieve bepalingen inzake het wegverkeer heeft plaatsgevonden;</text:p>
            <text:p text:style-name="common-al">dat het betreffende weggedeelte in beheer is bij de gemeente Den Haag en is gelegen binnen de bebouwde kom van die gemeente;</text:p>
            <text:p text:style-name="common-al"/>
            <text:p text:style-name="common-al">gelet op de mandaatregeling van burgemeester en wethouders van Den Haag en het daarop gebaseerde ondermandaatbesluit;</text:p>
            <text:p text:style-name="common-al">gelet op artikel 18 eerste lid onder d van de Wegenverkeerswet 1994, juncto artikel 1, artikel 4 eerste lid, artikel 12 onder a en b, artikel 18, artikel 21 en 24 van het Besluit administratieve bepalingen inzake het wegverkeer (Stb. 460, 1990);</text:p>
            <text:p text:style-name="common-al">BESLUITEN:</text:p>
            <text:p text:style-name="common-al">I. door het verwijderen van het bord volgens model E06 van Bijlage 1 van het Reglement verkeersregels en verkeerstekens 1990 (Stb. 459, 1990), alsmede het verwijderen van de wegmarkering en het onderbord met venstertijden<text:span text:style-name="nadrukondlijn">,</text:span><text:span text:style-name="nadrukvet">op een weggedeelte op de Nunspeetlaan ter hoogte van Nunspeetlaan 347</text:span>, een <text:span text:style-name="nadrukondlijn">gehandicaptenparkeerplaats-algemeen te verwijderen</text:span>.</text:p>
            <text:p text:style-name="common-al">II. dat als gevolg van de bovenomschreven verkeersmaatregelen alle eerder genomen verkeersmaatregelen/-verkeersbesluiten die hierop betrekking hebben, worden ingetrokken (en de daarmee samenhangende verkeerstekens worden verwijderd) en wel voor zover het gestelde daarin direct betrekking heeft op hetgeen thans opnieuw wordt geregeld;</text:p>
            <text:p text:style-name="common-al">III. dat bovengenoemde maatregel(en) gelden op de wijze als aangegeven op de bij dit besluit behorende en daar onlosmakelijk deel van uitmakende situatietekening, die kan worden ingezien bij het Haags Informatiecentrum, Spui 70, Den Haag;</text:p>
            <text:p text:style-name="common-al"/>
            <text:p text:style-name="common-al"/>
            <text:p text:style-name="common-al"/>
            <text:p text:style-name="common-al"/>
            <text:p text:style-name="common-al">
            <text:span text:style-name="nadrukvet">Zienswijze</text:span>
          </text:p>
            <text:p text:style-name="common-al">Heeft u een andere opvatting over dit besluit? En bent u belanghebbende? Dan kunt u een zienswijze indienen.</text:p>
            <text:p text:style-name="common-al">
            <text:span text:style-name="nadrukvet">Stuur dit uiterlijk binnen zes weken na de datum bekendmaking van het voorgenomen besluit in.</text:span>
          </text:p>
            <text:p text:style-name="common-al">Heeft u een e-mailadres? Stuur uw zienswijze dan per e-mailbericht naar: <text:a xlink:href="mailto:verkeersbesluiten@denhaag.nl" xlink:type="simple">verkeersbesluiten@denhaag.nl</text:a></text:p>
            <text:p text:style-name="common-al">Indien u niet beschikt over een e-mailadres, dan kunt u uw zienswijze ook opsturen naar het volgende adres:</text:p>
            <text:p text:style-name="common-al">Dienst Stadsbeheer, afdeling Vergunningen &amp; Handhaving</text:p>
            <text:p text:style-name="common-al">Postbus 12651</text:p>
            <text:p text:style-name="common-al">2500 DJ Den Haag</text:p>
            <text:p text:style-name="common-al">Telefoon: (070) 353 69 06</text:p>
            <text:p text:style-name="common-al">Vermeld in uw zienswijze:</text:p>
            <text:p text:style-name="common-al">naam, adres, telefoonnummer (waar wij u overdag kunnen bereiken) en e-mailadres;</text:p>
            <text:p text:style-name="common-al">Het VTH nummer zoals aangegeven bovenaan de pagina</text:p>
            <text:p text:style-name="common-al">de datum en handtekening;</text:p>
            <text:p text:style-name="common-al">een duidelijke omschrijving van het besluit waar uw zienswijze op is gericht. Stuur een kopie van het besluit mee en noem het kenmerk;</text:p>
            <text:p text:style-name="common-al">de argumenten voor zienswijze.</text:p>
            <text:p text:style-name="common-al">Dient u namens iemand anders de zienswijze in? Stuur dan een schriftelijke en ondertekende verklaring (volmacht) mee waaruit blijkt dat u namens die persoon de zienswijze mag indien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2791</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791</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791</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aag - Intrekken gehandicaptenparkeerplaats-algemeen - Nunspeetlaan 37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Concept-verkeersbesluit – Nunspeetlaan 379</meta:user-defined>
    <meta:user-defined meta:name="DCTERMS.W3CDTF/DCTERMS.available">2026-07-07</meta:user-defined>
    <meta:user-defined meta:name="DCTERMS.W3CDTF/OVERHEIDop.jaargang">2026</meta:user-defined>
    <meta:user-defined meta:name="OVERHEIDop.publicationIssue">322791</meta:user-defined>
    <meta:user-defined meta:name="OVERHEIDop.GmbID/DC.identifier">gmb-2026-322791</meta:user-defined>
    <meta:user-defined meta:name="OVERHEIDop.versieInformatie"/>
  </office:meta>
</office:document-meta>
</file>