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mobiele kraan op 28 augustus en  2 september 2026, voor Joke Smitstraat 47, 1862DD Bergen (NH), verzenddatum 2 juli 2026 (Z2026-00005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27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34</meta:user-defined>
    <meta:user-defined meta:name="DCTERMS.abstract">plaatsen kraan Joke Smitstraat 47 BergenJoke Smitstraat 47, 1862DD Bergen (NH), verzenddatum 2 juli 2026 (Z2026-00005434)</meta:user-defined>
    <dc:language>nl</dc:language>
    <meta:user-defined meta:name="OVERHEIDop.locatietype/OVERHEIDop.gebiedsmarkering">Punt</meta:user-defined>
    <meta:user-defined meta:name="DC.title">Verleende vergunning voor het plaatsen van een mobiele kraan op 28 augustus en  2 september 2026, voor Joke Smitstraat 47, 1862DD Bergen (NH), verzenddatum 2 juli 2026 (Z2026-00005434)</meta:user-defined>
    <meta:user-defined meta:name="DCTERMS.W3CDTF/DCTERMS.available">2026-07-07</meta:user-defined>
    <meta:user-defined meta:name="DCTERMS.W3CDTF/OVERHEIDop.jaargang">2026</meta:user-defined>
    <meta:user-defined meta:name="OVERHEIDop.publicationIssue">322790</meta:user-defined>
    <meta:user-defined meta:name="OVERHEIDop.GmbID/DC.identifier">gmb-2026-322790</meta:user-defined>
    <meta:user-defined meta:name="OVERHEIDop.versieInformatie"/>
  </office:meta>
</office:document-meta>
</file>