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ingekomen aanvraag omgevingsvergunning voor het uitbreiden van het landelijk hoogspanningsnet op locaties door de gehel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Op 25 juni 2026 is er per abuis een publicatie gedaan voor het uitbreiden van het landelijk hoogspanningsnet op locaties door de gehele gemeente Krimpenerwaard en waarbij sprake zou zijn van een reguliere procedure.</text:p>
            <text:p text:style-name="common-al">
            
          </text:p>
            <text:p text:style-name="common-al">Dit is onjuist en het betreft hier een aanvraag omgevingsvergunning die onderdeel uitmaakt van een zogenaamde</text:p>
            <text:p text:style-name="common-al">coördinatieregeling.</text:p>
            <text:p text:style-name="common-al">
            
          </text:p>
            <text:p text:style-name="common-al">Dit betekent dat meerdere samenhangende besluiten (bijvoorbeeld vergunningen of toestemmingen van verschillende bestuursorganen) gelijktijdig en volgens één uniforme procedure worden voorbereid, bekendgemaakt</text:p>
            <text:p text:style-name="common-al">en juridisch behandeld. In dit geval gaat het om aanvraag waarbij via de uitgebreide voorbereidingsprocedure een gecoördineerd besluit zal worden genomen en waarbij eerst een ontwerpbesluit ter inzage zal worden gelegd</text:p>
            <text:p text:style-name="common-al">alvorens er een definitief besluit zal worden genomen. De Rijksdienst voor Ondernemend Nederland (RVO) is hierbij de dienst die de publicaties verder zal verzorgen. Voor meer informatie kunt u contact opnemen de heer E. Sahin van de RVO, te bereiken via telefoonnummer 088-04242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78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8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8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27994</meta:user-defined>
    <dc:language>nl</dc:language>
    <meta:user-defined meta:name="OVERHEIDop.locatietype/OVERHEIDop.gebiedsmarkering">Vlak</meta:user-defined>
    <meta:user-defined meta:name="DC.title">Rectificatie publicatie ingekomen aanvraag omgevingsvergunning voor het uitbreiden van het landelijk hoogspanningsnet op locaties door de gehele gemeente Krimpenerwaard</meta:user-defined>
    <meta:user-defined meta:name="DCTERMS.W3CDTF/DCTERMS.available">2026-07-07</meta:user-defined>
    <meta:user-defined meta:name="DCTERMS.W3CDTF/OVERHEIDop.jaargang">2026</meta:user-defined>
    <meta:user-defined meta:name="OVERHEIDop.publicationIssue">322789</meta:user-defined>
    <meta:user-defined meta:name="OVERHEIDop.GmbID/DC.identifier">gmb-2026-322789</meta:user-defined>
    <meta:user-defined meta:name="OVERHEIDop.versieInformatie"/>
  </office:meta>
</office:document-meta>
</file>