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organiseren van een Zeskamp Nijkerk (touwtrekken) op 22 augustus 2026 op het Plei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 juli 2026 een goedkeuring (met kenmerk 2145905) verleend voor het organiseren van een Zeskamp Nijkerk (touwtrekken) op zaterdag 22 augustus 2026 van 19:00 uur tot 00:00 uur op het Plein i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145905.</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278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8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8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145905</meta:user-defined>
    <dc:language>nl</dc:language>
    <meta:user-defined meta:name="OVERHEIDop.locatietype/OVERHEIDop.gebiedsmarkering">Weg</meta:user-defined>
    <meta:user-defined meta:name="DC.title">Melding voor het organiseren van een Zeskamp Nijkerk (touwtrekken) op 22 augustus 2026 op het Plein te Nijkerk</meta:user-defined>
    <meta:user-defined meta:name="DCTERMS.W3CDTF/DCTERMS.available">2026-07-07</meta:user-defined>
    <meta:user-defined meta:name="DCTERMS.W3CDTF/OVERHEIDop.jaargang">2026</meta:user-defined>
    <meta:user-defined meta:name="OVERHEIDop.publicationIssue">322788</meta:user-defined>
    <meta:user-defined meta:name="OVERHEIDop.GmbID/DC.identifier">gmb-2026-322788</meta:user-defined>
    <meta:user-defined meta:name="OVERHEIDop.versieInformatie"/>
  </office:meta>
</office:document-meta>
</file>