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 - Gloxinialaa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een perceel grond te verkopen aan Liander N.V. te Arnhem. De verkoop vindt plaats voor de realisatie van een nieuwe distributieruimte op het te verkopen perceel grond.</text:p>
            <text:p text:style-name="common-al">
            <text:span text:style-name="nadrukondlijn">Het te verkopen perceel grond</text:span>
          </text:p>
            <text:p text:style-name="common-al">Het te verkopen perceel grond is gelegen nabij de Gloxinialaan 2 in Huissen en het betreft een gedeelte van het perceel kadastraal bekend gemeente Huissen, sectie F, nummer 4871, ter grootte van circa 17 m<text:span text:style-name="sup">2 </text:span>in totaal.</text:p>
            <text:p text:style-name="common-al">
            <text:span text:style-name="nadrukondlijn">Motivering</text:span>
          </text:p>
            <text:p text:style-name="common-al">De vraag naar energie groeit. Om hieraan te kunnen voldoen is de plaatsing van nieuwe en uitbreiding van bestaande distributieruimtes nodig. Liander N.V. voorziet hierin. Voor de realisatie is grond nodig die eigendom is van de gemeente. De gemeente is van mening dat Liander N.V. de enige serieuze gegadigde is om deze distributieruimtes te plaatsen of uit te breiden en om het perceel grond aan te verkopen.</text:p>
            <text:p text:style-name="common-al">
            <text:span text:style-name="nadrukondlijn">Reacties</text:span>
          </text:p>
            <text:p text:style-name="common-al">Tegen de voorgenomen verkoop van het perceel grond kunnen geen zienswijzen, bezwaren of beroep in de zin van de Algemene wet bestuursrecht worden ingediend. Indien u van mening bent dat u ook als koopgegadigde moet worden aangemerkt, kunt u  dat gemotiveerd aangeven door binnen 14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ondlijn">Vervolg</text:span>
          </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7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verkoop aan Liander N.V. te Arnhem - Gloxinialaan Huissen</meta:user-defined>
    <meta:user-defined meta:name="DCTERMS.W3CDTF/DCTERMS.available">2026-07-08</meta:user-defined>
    <meta:user-defined meta:name="DCTERMS.W3CDTF/OVERHEIDop.jaargang">2026</meta:user-defined>
    <meta:user-defined meta:name="OVERHEIDop.publicationIssue">322784</meta:user-defined>
    <meta:user-defined meta:name="OVERHEIDop.GmbID/DC.identifier">gmb-2026-322784</meta:user-defined>
    <meta:user-defined meta:name="OVERHEIDop.versieInformatie"/>
  </office:meta>
</office:document-meta>
</file>