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uitercamp 241, 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juli 2026 aangevraagd voor het uitbreiden van de woning aan Ruitercamp 241, 3992 BZ Houten en heeft als kenmerk 101678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27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781</meta:user-defined>
    <dc:language>nl</dc:language>
    <meta:user-defined meta:name="OVERHEIDop.locatietype/OVERHEIDop.gebiedsmarkering">Punt</meta:user-defined>
    <meta:user-defined meta:name="DC.title">Houten, Ruitercamp 241, aanvraag omgevingsvergunning uitbreiden 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783</meta:user-defined>
    <meta:user-defined meta:name="OVERHEIDop.GmbID/DC.identifier">gmb-2026-322783</meta:user-defined>
    <meta:user-defined meta:name="OVERHEIDop.versieInformatie"/>
  </office:meta>
</office:document-meta>
</file>