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Grondroerende werkzaamheden t.b.v. energie-infrastructuur Kanaaldijk Oost, Konijnendijk en Drieëndijk te Heenvliet en Oudelandsedijk, Oude Waaldijk, Achterdijk en Haasdijk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voeren van grondroerende werkzaamheden ten behoeve van energie-infrastructuur. De werkzaamheden gaan over het verwijderen en aanleggen van middenspanningskabels en mantelbuizen in verband met het vervangen van het middenspanningsnet. De werkzaamheden gaan gepaard met gestuurde boogboringe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﻿Omgevingsplanactiviteit - Werk, niet zijnde bouwwerk, of werkzaamheid uitvoeren</text:p>
            <text:p text:style-name="common-al">
            
          </text:p>
            <text:p text:style-name="common-al">Waar</text:p>
            <text:p text:style-name="common-al">Kanaaldijk Oost, Konijnendijk en Drieëndijk te Heenvliet en</text:p>
            <text:p text:style-name="common-al">Oudelandsedijk, Oude Waaldijk, Achterdijk en Haasdijk te Abbenbroek, </text:p>
            <text:p text:style-name="common-al">kadastraal bekend gemeente Bernisse (BNS04), sectie E: nummers 201, 199, 482, 359, 177, 191, 190, 431, 318 en </text:p>
            <text:p text:style-name="common-al">sectie D: nummers 752, 753, 97, 266, 221, 222, 217, 354, 355, 768 en 365.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08729</text:p>
            <text:p text:style-name="common-al">
            
          </text:p>
            <text:p text:style-name="common-al">Datum ontvangst</text:p>
            <text:p text:style-name="common-al">12-02-2026</text:p>
            <text:p text:style-name="common-al">
            
          </text:p>
            <text:p text:style-name="common-al">Datum besluit</text:p>
            <text:p text:style-name="common-al">03-07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278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08729</meta:user-defined>
    <meta:user-defined meta:name="DCTERMS.abstract">Het uitvoeren van grondroerende werkzaamheden incl. boogboringen t.b.v. MS-net</meta:user-defined>
    <dc:language>nl</dc:language>
    <meta:user-defined meta:name="OVERHEIDop.locatietype/OVERHEIDop.gebiedsmarkering">Vlak</meta:user-defined>
    <meta:user-defined meta:name="DC.title">Gemeente Nissewaard - Verleende omgevingsvergunning Grondroerende werkzaamheden t.b.v. energie-infrastructuur Kanaaldijk Oost, Konijnendijk en Drieëndijk te Heenvliet en Oudelandsedijk, Oude Waaldijk, Achterdijk en Haasdijk te Abbenbroe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82</meta:user-defined>
    <meta:user-defined meta:name="OVERHEIDop.GmbID/DC.identifier">gmb-2026-322782</meta:user-defined>
    <meta:user-defined meta:name="OVERHEIDop.versieInformatie"/>
  </office:meta>
</office:document-meta>
</file>