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plein 35, 1851LN Heiloo, het veranderen van een woongebouw (splitsen appartement), verzenddatum 2 juli 2026 (Z2026-00002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27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18</meta:user-defined>
    <meta:user-defined meta:name="DCTERMS.abstract">Stationsplein 35, 1851LN Heiloo, het veranderen van een woongebouw (splitsen appartement), verzenddatum 2 juli 2026 (Z2026-000024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Stationsplein 35, 1851LN Heiloo, het veranderen van een woongebouw (splitsen appartement), verzenddatum 2 juli 2026 (Z2026-00002418)</meta:user-defined>
    <meta:user-defined meta:name="DCTERMS.W3CDTF/DCTERMS.available">2026-07-07</meta:user-defined>
    <meta:user-defined meta:name="DCTERMS.W3CDTF/OVERHEIDop.jaargang">2026</meta:user-defined>
    <meta:user-defined meta:name="OVERHEIDop.publicationIssue">322781</meta:user-defined>
    <meta:user-defined meta:name="OVERHEIDop.GmbID/DC.identifier">gmb-2026-322781</meta:user-defined>
    <meta:user-defined meta:name="OVERHEIDop.versieInformatie"/>
  </office:meta>
</office:document-meta>
</file>