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exploitatievergunning horecabedrijf Aroma BV, Klein Tongelreplein 6 5613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6-006230 </text:p>
            <text:p text:style-name="common-al"> Omschrijving: exploitatievergunning horecabedrijf Aroma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 Tongelreplein 6 5613KK Eindhoven</text:p>
              </text:list-item>
            </text:list>
            <text:p text:style-name="common-al"> Datum ontvangst: 03-07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78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8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8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6230</meta:user-defined>
    <meta:user-defined meta:name="DCTERMS.abstract">exploitatievergunning horecabedrijf Aroma BV</meta:user-defined>
    <dc:language>nl</dc:language>
    <meta:user-defined meta:name="OVERHEIDop.locatietype/OVERHEIDop.gebiedsmarkering">Punt</meta:user-defined>
    <meta:user-defined meta:name="DC.title">Ingekomen aanvraag: exploitatievergunning horecabedrijf Aroma BV, Klein Tongelreplein 6 5613KK Eindhov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780</meta:user-defined>
    <meta:user-defined meta:name="OVERHEIDop.GmbID/DC.identifier">gmb-2026-322780</meta:user-defined>
    <meta:user-defined meta:name="OVERHEIDop.versieInformatie"/>
  </office:meta>
</office:document-meta>
</file>