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alreep 15, 3904 P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alreep 15, 3904 PG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22-01-2026</text:p>
            <text:p text:style-name="common-al">CLZ-00014516, plaatsen van een dakkapel,</text:p>
            <text:p text:style-name="common-al">op het perceel: </text:p>
            <text:p text:style-name="common-al">Valreep 15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27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16</meta:user-defined>
    <dc:language>nl</dc:language>
    <meta:user-defined meta:name="OVERHEIDop.locatietype/OVERHEIDop.gebiedsmarkering">Punt</meta:user-defined>
    <meta:user-defined meta:name="DC.title">Publicatie verleende vergunning Valreep 15, 3904 PG Veenendaa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78</meta:user-defined>
    <meta:user-defined meta:name="OVERHEIDop.GmbID/DC.identifier">gmb-2026-32278</meta:user-defined>
    <meta:user-defined meta:name="OVERHEIDop.versieInformatie"/>
  </office:meta>
</office:document-meta>
</file>