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b, 8077RD Hulshorst</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Nunspeet besloten de volgende aanvraag omgevingsvergunning te verlenen:</text:p>
            <text:p text:style-name="common-al">
            <text:span text:style-name="nadrukvet">Zaaknummer:</text:span> Z2026-096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b, 8077RD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7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3</meta:user-defined>
    <meta:user-defined meta:name="DCTERMS.abstract">Besluit op aanvraag omgevingsvergunning voor het tijdelijk bewonen van een pauzewoning op locatie Harderwijkerweg 235b, 8077RD Hulshorst,  verleend op 3 juli 2026</meta:user-defined>
    <dc:language>nl</dc:language>
    <meta:user-defined meta:name="OVERHEIDop.locatietype/OVERHEIDop.gebiedsmarkering">Vlak</meta:user-defined>
    <meta:user-defined meta:name="DC.title">Gemeente Nunspeet - Verleende omgevingsvergunning (reguliere voorbereidingsprocedure) Harderwijkerweg 235b, 8077RD Hulshorst</meta:user-defined>
    <meta:user-defined meta:name="DCTERMS.W3CDTF/DCTERMS.available">2026-07-09</meta:user-defined>
    <meta:user-defined meta:name="DCTERMS.W3CDTF/OVERHEIDop.jaargang">2026</meta:user-defined>
    <meta:user-defined meta:name="OVERHEIDop.publicationIssue">322778</meta:user-defined>
    <meta:user-defined meta:name="OVERHEIDop.GmbID/DC.identifier">gmb-2026-322778</meta:user-defined>
    <meta:user-defined meta:name="OVERHEIDop.versieInformatie"/>
  </office:meta>
</office:document-meta>
</file>