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aankwartier Kavel C te Wormerveer - bouwen van Appartementengebouw met 16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935 - bouwen van Appartementengebouw met 166 woningen -  - op de locatie Zaankwartier Kavel C te Wormerveer</text:p>
            <text:p text:style-name="common-al">Aanvraag ontvangen: 26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277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7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7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935</meta:user-defined>
    <dc:language>nl</dc:language>
    <meta:user-defined meta:name="OVERHEIDop.locatietype/OVERHEIDop.gebiedsmarkering">Vlak</meta:user-defined>
    <meta:user-defined meta:name="DC.title">Aanvraag omgevingsvergunning - Zaankwartier Kavel C te Wormerveer - bouwen van Appartementengebouw met 166 woning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777</meta:user-defined>
    <meta:user-defined meta:name="OVERHEIDop.GmbID/DC.identifier">gmb-2026-322777</meta:user-defined>
    <meta:user-defined meta:name="OVERHEIDop.versieInformatie"/>
  </office:meta>
</office:document-meta>
</file>