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2 augustus 2026, Azuurhof 21, 2272 JJ Voorburg - kenmerk 00002428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2 augustus 2026 van 08:00 uur tot 13:00 uur.</text:p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7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8126</meta:user-defined>
    <dc:language>nl</dc:language>
    <meta:user-defined meta:name="OVERHEIDop.locatietype/OVERHEIDop.gebiedsmarkering">Punt</meta:user-defined>
    <meta:user-defined meta:name="DC.title">Vergunning verleend voor het plaatsen van een hijskraan op 12 augustus 2026, Azuurhof 21, 2272 JJ Voorburg - kenmerk 000024281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76</meta:user-defined>
    <meta:user-defined meta:name="OVERHEIDop.GmbID/DC.identifier">gmb-2026-322776</meta:user-defined>
    <meta:user-defined meta:name="OVERHEIDop.versieInformatie"/>
  </office:meta>
</office:document-meta>
</file>