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optreden van Zeemanskoor Nijkerks Welvaren op 13 juli 2026 op het terras van Eetcafé de Wiekslag aan Wiekslag 13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juni 2026 een goedkeuring (met kenmerk 2156889) verleend voor het organiseren van een optreden van Zeemanskoor Nijkerks Welvaren op maandag 13 juli 2026 van 19:00 uur tot 22:00 uur op het terras van Eetcafé de Wiekslag, aan de Wiekslag 13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5688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56889</meta:user-defined>
    <dc:language>nl</dc:language>
    <meta:user-defined meta:name="OVERHEIDop.locatietype/OVERHEIDop.gebiedsmarkering">Adres</meta:user-defined>
    <meta:user-defined meta:name="DC.title">Melding voor het organiseren van een optreden van Zeemanskoor Nijkerks Welvaren op 13 juli 2026 op het terras van Eetcafé de Wiekslag aan Wiekslag 13 te Hoevelaken</meta:user-defined>
    <meta:user-defined meta:name="DCTERMS.W3CDTF/DCTERMS.available">2026-07-07</meta:user-defined>
    <meta:user-defined meta:name="DCTERMS.W3CDTF/OVERHEIDop.jaargang">2026</meta:user-defined>
    <meta:user-defined meta:name="OVERHEIDop.publicationIssue">322774</meta:user-defined>
    <meta:user-defined meta:name="OVERHEIDop.GmbID/DC.identifier">gmb-2026-322774</meta:user-defined>
    <meta:user-defined meta:name="OVERHEIDop.versieInformatie"/>
  </office:meta>
</office:document-meta>
</file>