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bouwen van de voorgevel, P. Flintstraat 29 7412JV Deventer, [Deventer A 6865] Deventer A 6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P. Flintstraat 29 7412JV Deventer, [Deventer A 6865] Deventer A 6865 </text:p>
            <text:p text:style-name="common-al">
            <text:span text:style-name="nadrukvet">Zaakomschrijving:</text:span> het uitbouwen van de voorgevel</text:p>
            <text:p text:style-name="common-al">
            <text:span text:style-name="nadrukvet">Zaaknummer:</text:span> Z2026-000062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2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77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241</meta:user-defined>
    <meta:user-defined meta:name="DCTERMS.abstract">het uitbouw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uitbouwen van de voorgevel, P. Flintstraat 29 7412JV Deventer, [Deventer A 6865] Deventer A 6865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72</meta:user-defined>
    <meta:user-defined meta:name="OVERHEIDop.GmbID/DC.identifier">gmb-2026-322772</meta:user-defined>
    <meta:user-defined meta:name="OVERHEIDop.versieInformatie"/>
  </office:meta>
</office:document-meta>
</file>