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KokkieBikes Hellendoornse bossentocht op 18 oktober 2026, Nieuwe Twentseweg 3 8105SE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534102026</text:p>
            <text:p text:style-name="common-al">
            <text:span text:style-name="nadrukvet">Ingekomen:</text:span> 02-07-2026</text:p>
            <text:p text:style-name="common-al">
            <text:span text:style-name="nadrukvet">Locatie:</text:span> Nieuwe Twentseweg 3 8105SE Luttenberg</text:p>
            <text:p text:style-name="common-al">
            <text:span text:style-name="nadrukvet">Projectomschrijving:</text:span> het organiseren van KokkieBikes Hellendoornse bossentocht op 18 okto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27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534102026</meta:user-defined>
    <meta:user-defined meta:name="DCTERMS.abstract">het organiseren van KokkieBikes Hellendoornse bossentocht op 18 oktober 2026</meta:user-defined>
    <dc:language>nl</dc:language>
    <meta:user-defined meta:name="OVERHEIDop.locatietype/OVERHEIDop.gebiedsmarkering">Punt</meta:user-defined>
    <meta:user-defined meta:name="DC.title">Ontvangen aanvraag vergunning, het organiseren van KokkieBikes Hellendoornse bossentocht op 18 oktober 2026, Nieuwe Twentseweg 3 8105SE Lutt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69</meta:user-defined>
    <meta:user-defined meta:name="OVERHEIDop.GmbID/DC.identifier">gmb-2026-322769</meta:user-defined>
    <meta:user-defined meta:name="OVERHEIDop.versieInformatie"/>
  </office:meta>
</office:document-meta>
</file>