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splitsingsvergunning, W.A. Scholtenstraat 39 a, 9711 XB Groningen, W.A. Scholtenstraat 39, 9711 X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kadastraal splitsen voor W.A. Scholtenstraat 39a  te Groningen W.A. Scholtenstraat 39  te Groningen </text:span>
          </text:p>
            <text:p text:style-name="common-al">De gemeente Groningen heeft een splitsingsvergunning verleend. De gemeente geeft hiermee toestemming voor het kadastraal splitsen van W.A. Scholtenstraat 39a  te Groningen W.A. Scholtenstraat 39  te Groningen , dossiernummer 0014ESUITE940852026.  (verzonden 03-07-202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splitsingsvergunning wordt bij de gemeente aangevraagd om toestemming te krijgen om een pand kadastraal te splits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e vergunning?</text:span>
          </text:p>
            <text:p text:style-name="common-al">U kunt de gemeente tot zes weken na de dag van bekendmaking aan betrokkene  (verzonden 03-07-2026). laten weten dat u het niet eens bent met de vergunning. Dit heet bezwaar maken. U kunt bezwaar maken als de vergunning tegen uw belangen ingaat. In deze periode kunt u ook de documenten met informatie over de vergunn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276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76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76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14ESUITE94085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definitief besluit splitsingsvergunning, W.A. Scholtenstraat 39 a, 9711 XB Groningen, W.A. Scholtenstraat 39, 9711 XB Groning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767</meta:user-defined>
    <meta:user-defined meta:name="OVERHEIDop.GmbID/DC.identifier">gmb-2026-322767</meta:user-defined>
    <meta:user-defined meta:name="OVERHEIDop.versieInformatie"/>
  </office:meta>
</office:document-meta>
</file>