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Sukhothai Thanee gevestigd aan de Herenstraat 2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vergunning een alcoholwetvergunning verleend aan Sukhothai Thanee gevestigd aan de Herenstraat 26 te Bussum. (verzonden 2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7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en alcoholwetvergunning aan Sukhothai Thanee gevestigd aan de Herenstraat 26 te Bussum</meta:user-defined>
    <meta:user-defined meta:name="DCTERMS.W3CDTF/DCTERMS.available">2026-07-07</meta:user-defined>
    <meta:user-defined meta:name="DCTERMS.W3CDTF/OVERHEIDop.jaargang">2026</meta:user-defined>
    <meta:user-defined meta:name="OVERHEIDop.publicationIssue">322766</meta:user-defined>
    <meta:user-defined meta:name="OVERHEIDop.GmbID/DC.identifier">gmb-2026-322766</meta:user-defined>
    <meta:user-defined meta:name="OVERHEIDop.versieInformatie"/>
  </office:meta>
</office:document-meta>
</file>