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Verbouw 2 onder 1 kapwoning steffensberg 45 te Westerbork, aan de Steffensberg 45, 9431CX Westerbork, Z2026-000004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Akkoord.</text:p>
            <text:p text:style-name="common-al">Steffensberg 45, 9431CX Westerbork, Verbouw 2 onder 1 kapwoning steffensberg 45 te Westerbork, 3 juli 2026</text:p>
            <text:p text:style-name="common-al">De aanvraag is geregistreerd onder kenmerk Z2026-0000045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276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6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6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52</meta:user-defined>
    <meta:user-defined meta:name="DCTERMS.abstract">Betreft:  Besluit op locatie Steffensberg 45, 9431CX Westerbork</meta:user-defined>
    <dc:language>nl</dc:language>
    <meta:user-defined meta:name="OVERHEIDop.locatietype/OVERHEIDop.gebiedsmarkering">Vlak</meta:user-defined>
    <meta:user-defined meta:name="DC.title">Akkoord Omgevingsvergunning,  Verbouw 2 onder 1 kapwoning steffensberg 45 te Westerbork, aan de Steffensberg 45, 9431CX Westerbork, Z2026-00000452</meta:user-defined>
    <meta:user-defined meta:name="DCTERMS.W3CDTF/DCTERMS.available">2026-07-07</meta:user-defined>
    <meta:user-defined meta:name="DCTERMS.W3CDTF/OVERHEIDop.jaargang">2026</meta:user-defined>
    <meta:user-defined meta:name="OVERHEIDop.publicationIssue">322765</meta:user-defined>
    <meta:user-defined meta:name="OVERHEIDop.GmbID/DC.identifier">gmb-2026-322765</meta:user-defined>
    <meta:user-defined meta:name="OVERHEIDop.versieInformatie"/>
  </office:meta>
</office:document-meta>
</file>