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Koperensteeg 35 Wekerom, het innemen van afvalstoffen, actualisatie vergunning, handelingen verrichten met voertuigwra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3W2726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: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76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6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6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W2726</meta:user-defined>
    <dc:language>nl</dc:language>
    <meta:user-defined meta:name="OVERHEIDop.locatietype/OVERHEIDop.gebiedsmarkering">Adres</meta:user-defined>
    <meta:user-defined meta:name="DC.title">Ontwerpbeschikking verlening omgevingsvergunning, Koperensteeg 35 Wekerom, het innemen van afvalstoffen, actualisatie vergunning, handelingen verrichten met voertuigwrakken.</meta:user-defined>
    <meta:user-defined meta:name="DCTERMS.W3CDTF/DCTERMS.available">2026-07-08</meta:user-defined>
    <meta:user-defined meta:name="DCTERMS.W3CDTF/OVERHEIDop.jaargang">2026</meta:user-defined>
    <meta:user-defined meta:name="OVERHEIDop.externeBijlage">Ontwerpbeschikking Koperensteeg 35 in Wekerom|exb-2026-23812</meta:user-defined>
    <meta:user-defined meta:name="OVERHEIDop.publicationIssue">322764</meta:user-defined>
    <meta:user-defined meta:name="OVERHEIDop.GmbID/DC.identifier">gmb-2026-322764</meta:user-defined>
    <meta:user-defined meta:name="OVERHEIDop.versieInformatie"/>
  </office:meta>
</office:document-meta>
</file>