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en gehore brengen van geluid/muziek ter gelegenheid van een besloten feest tijdens een toernooi op 5 juli 2026 bij S.V. Veensche Boys aan Nieuwe Kerkstraat 16e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4:5, tweede lid van de Algemene Plaatselijke Verordening Nijkerk 2021 is op 1 juli 2026 een ontheffing (met kenmerk 2157256) verleend voor het ten gehore brengen van geluid/muziek ter gelegenheid van een besloten feest tijdens een toernooi op zondag 5 juli 2026 van 11:00 uur tot en met 22:00 uur bij S.V. Veensche Boys op de Nieuwe Kerkstraat 16e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p text:style-name="common-al">Het kenmerk van de gemeente van de aanvraag: 2157256.</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7256</meta:user-defined>
    <dc:language>nl</dc:language>
    <meta:user-defined meta:name="OVERHEIDop.locatietype/OVERHEIDop.gebiedsmarkering">Adres</meta:user-defined>
    <meta:user-defined meta:name="DC.title">Ontheffing voor het ten gehore brengen van geluid/muziek ter gelegenheid van een besloten feest tijdens een toernooi op 5 juli 2026 bij S.V. Veensche Boys aan Nieuwe Kerkstraat 16e te Nijkerkerveen</meta:user-defined>
    <meta:user-defined meta:name="DCTERMS.W3CDTF/DCTERMS.available">2026-07-07</meta:user-defined>
    <meta:user-defined meta:name="DCTERMS.W3CDTF/OVERHEIDop.jaargang">2026</meta:user-defined>
    <meta:user-defined meta:name="OVERHEIDop.publicationIssue">322762</meta:user-defined>
    <meta:user-defined meta:name="OVERHEIDop.GmbID/DC.identifier">gmb-2026-322762</meta:user-defined>
    <meta:user-defined meta:name="OVERHEIDop.versieInformatie"/>
  </office:meta>
</office:document-meta>
</file>