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90f28f0-2a4f-4ea9-b16f-a7aec232b521.png" manifest:media-type="image/x-eps"/>
  <manifest:file-entry manifest:full-path="Pictures/Hospitaaldreefbouwverkeeric9951680-7257-4b0a-9a30-0ccda4e279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instellen van verplichte route voor bouwverkeer op de  Hospitaaldreef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verplichte route voor bouwverkeer op de Hospitaaldreef te Almere Stad</text:p>
            <text:p text:style-name="al">Steller: H. Bakkum</text:p>
            <text:p text:style-name="al">Afdeling: Stadsruimte</text:p>
            <text:p text:style-name="al">Nummer: 19228487    Datum: 21 jan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Hospitaaldreef is een tijdelijke linksafstrook voor bouwverkeer naar de Meeresteinkade aangelegd.  </text:p>
            <text:p text:style-name="common-al">Bouwverkeer rijdt ook rechtdoor en komt bij rotonde bij de Wandellaan, dat is een onveilige situatie.</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common-al"/>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verplichte route voor bouwverkeer op de Hospitaaldreef in te stellen. </text:p>
            <text:p text:style-name="common-al"/>
            <text:p text:style-name="tussenkopcur">Motivering:</text:p>
            <text:p text:style-name="common-al">Door bouwverkeer te dwingen de linksafstrook te gebruiken, blijft de rotonde bij de Wandellaan vrij van bouwverkeer.</text:p>
            <text:p text:style-name="common-al"/>
            <text:p text:style-name="tussenkopcur">Gehoord </text:p>
            <text:p text:style-name="common-al">Overeenkomstig artikel 24 van het Besluit administratieve bepalingen inzake het wegverkeer is overleg geweest met de Politie Midden Nederland.</text:p>
            <text:p text:style-name="tussenkopcur">Financiën</text:p>
            <text:p text:style-name="tussenkopcur">De borden worden gefinancierd en geplaatst in opdracht van afdeling gebiedsontwikkeling van de gemeente Almere.</text:p>
            <text:p text:style-name="tussenkopcur">Communicatie en bekendmaking</text:p>
            <text:p text:style-name="common-al">Van het besluit wordt een openbare bekendmaking geplaatst in het Gemeentebla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en burgemeester en wethouder tot het instellen van een verplichte route voor bouwverkeer op de Hospitaaldreef te Almere Stad door:</text:p>
            <text:list text:style-name="id1-3-2-2-1-46">
              <text:list-item text:style-override="id1-3-2-2-1-46-1">
                <text:number>1.</text:number>
                <text:p text:style-name="al">plaatsing van de borden D05-L, T190 van Bijlage I van het RVV 1990;</text:p>
              </text:list-item>
              <text:list-item text:style-override="id1-3-2-2-1-46-2">
                <text:number>2.</text:number>
                <text:p text:style-name="al">deze borden aan te brengen conform de bij dit besluit behorende situatietekening.</text:p>
              </text:list-item>
            </text:list>
            <text:p text:style-name="common-al"/>
            <text:p text:style-name="common-al"/>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7-1" text:style-name="plaatje">
              <text:p text:style-name="illustratie_id1-3-2-2-1-57-1-1"><draw:frame draw:style-name="illustratie_id1-3-2-2-1-57-1-1" text:anchor-type="paragraph" svg:width="38.9mm" svg:height="18.9mm"><draw:image xlink:href="Pictures/HandtekeningHarrieBakkumid90f28f0-2a4f-4ea9-b16f-a7aec232b521.png" xlink:type="simple"/></draw:frame></text:p>
            </text:section></draw:text-box></draw:frame>
          </text:p>
            <text:p text:style-name="common-al">H. Bakkum </text:p>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Situatietekening  </text:p>
            <text:p text:style-name="common-al"/>
            <text:p text:style-name="last-al">
            <draw:frame><draw:text-box><text:section text:name="plaatje_id1-3-2-2-1-90-1" text:style-name="plaatje">
              <text:p text:style-name="illustratie_id1-3-2-2-1-90-1-1"><draw:frame draw:style-name="illustratie_id1-3-2-2-1-90-1-1" text:anchor-type="paragraph" svg:width="80.3mm" svg:height="192.7mm"><draw:image xlink:href="Pictures/Hospitaaldreefbouwverkeeric9951680-7257-4b0a-9a30-0ccda4e279e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verplichte route voor bouwverkeer op de  Hospitaaldreef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verplichte route voor bouwverkeer op de  Hospitaaldreef te Almere Stad</meta:user-defined>
    <meta:user-defined meta:name="OVERHEIDop.verkeersbordcode">N.v.t.</meta:user-defined>
    <dc:language>nl</dc:language>
    <meta:user-defined meta:name="OVERHEIDop.locatietype/OVERHEIDop.gebiedsmarkering">Punt</meta:user-defined>
    <meta:user-defined meta:name="DC.title">Het instellen van verplichte route voor bouwverkeer op de  Hospitaaldreef te Almere Stad</meta:user-defined>
    <meta:user-defined meta:name="DCTERMS.W3CDTF/DCTERMS.available">2026-01-26</meta:user-defined>
    <meta:user-defined meta:name="DCTERMS.W3CDTF/OVERHEIDop.jaargang">2026</meta:user-defined>
    <meta:user-defined meta:name="OVERHEIDop.publicationIssue">32276</meta:user-defined>
    <meta:user-defined meta:name="OVERHEIDop.GmbID/DC.identifier">gmb-2026-32276</meta:user-defined>
    <meta:user-defined meta:name="OVERHEIDop.versieInformatie"/>
  </office:meta>
</office:document-meta>
</file>