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Expeditieweg 80, 4501 WC Oostburg, Expeditieweg 80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Expeditieweg 80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Uitbreiding van het bedrijfspand buiten het bouwvlak op het adres Expeditieweg 80  te Oostburg, datum verzending besluit: 3 juli 2026 (CLZ-00010296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3 juli 2026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27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Expeditieweg 80, 4501 WC Oostburg, Expeditieweg 80 Oost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758</meta:user-defined>
    <meta:user-defined meta:name="OVERHEIDop.GmbID/DC.identifier">gmb-2026-322758</meta:user-defined>
    <meta:user-defined meta:name="OVERHEIDop.versieInformatie"/>
  </office:meta>
</office:document-meta>
</file>