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de Prins Mauritsstraat 13, in Castricum, 13 juli 2026 tussen 8.00 uur en 14.00 uur, verzenddatum 2 juli 2026 (Z2026-00005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27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27</meta:user-defined>
    <meta:user-defined meta:name="DCTERMS.abstract">plaatsen autolaadkraan Prins Mauritsstraat 13Prins Mauritsstraat 13, 1901CL Castricum, verzenddatum 2 juli 2026 (Z2026-00005127)</meta:user-defined>
    <dc:language>nl</dc:language>
    <meta:user-defined meta:name="OVERHEIDop.locatietype/OVERHEIDop.gebiedsmarkering">Punt</meta:user-defined>
    <meta:user-defined meta:name="DC.title">Gemeente Castricum, verleende vergunning voor het plaatsen van een autolaadkraan op de Prins Mauritsstraat 13, in Castricum, 13 juli 2026 tussen 8.00 uur en 14.00 uur, verzenddatum 2 juli 2026 (Z2026-00005127)</meta:user-defined>
    <meta:user-defined meta:name="DCTERMS.W3CDTF/DCTERMS.available">2026-07-07</meta:user-defined>
    <meta:user-defined meta:name="DCTERMS.W3CDTF/OVERHEIDop.jaargang">2026</meta:user-defined>
    <meta:user-defined meta:name="OVERHEIDop.publicationIssue">322755</meta:user-defined>
    <meta:user-defined meta:name="OVERHEIDop.GmbID/DC.identifier">gmb-2026-322755</meta:user-defined>
    <meta:user-defined meta:name="OVERHEIDop.versieInformatie"/>
  </office:meta>
</office:document-meta>
</file>